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yricis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yrics</text:p>
          </table:table-cell>
          <table:table-cell table:style-name="ce1" office:value-type="string" calcext:value-type="string">
            <text:p>Documentation</text:p>
          </table:table-cell>
          <table:table-cell table:style-name="ce1" office:value-type="string" calcext:value-type="string">
            <text:p>Old ID</text:p>
          </table:table-cell>
          <table:table-cell table:style-name="ce1" office:value-type="string" calcext:value-type="string">
            <text:p>Musique 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qam</text:p>
          </table:table-cell>
          <table:table-cell table:style-name="ce1" office:value-type="string" calcext:value-type="string">
            <text:p>Maqam ID</text:p>
          </table:table-cell>
          <table:table-cell table:style-name="ce1" office:value-type="string" calcext:value-type="string">
            <text:p>Rhythm</text:p>
          </table:table-cell>
          <table:table-cell table:style-name="ce1" office:value-type="string" calcext:value-type="string">
            <text:p>Rhythm I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Audio Comment</text:p>
          </table:table-cell>
          <table:table-cell table:style-name="ce1" office:value-type="string" calcext:value-type="string">
            <text:p>Solfeggio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450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9"/>
          <table:table-cell table:style-name="ce1" office:value-type="string" calcext:value-type="string">
            <text:p>بياتي على LA</text:p>
          </table:table-cell>
          <table:table-cell table:style-name="ce1" office:value-type="string" calcext:value-type="string">
            <text:p>بياتي عشيران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435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9"/>
          <table:table-cell table:style-name="ce1" office:value-type="string" calcext:value-type="string">
            <text:p>Our theater Arab: What about the history of the fu | مسرحنا العربي : تاريخ حافل وماذا عن المستقبل</text:p>
          </table:table-cell>
          <table:table-cell table:style-name="ce1" table:number-columns-repeated="7"/>
          <table:table-cell table:style-name="ce1" office:value-type="string" calcext:value-type="string">
            <text:p>jXqS6z63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5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9"/>
          <table:table-cell table:style-name="ce1" office:value-type="string" calcext:value-type="string">
            <text:p>La chanson tunisienne | الأغنية التونسية</text:p>
          </table:table-cell>
          <table:table-cell table:style-name="ce1" table:number-columns-repeated="7"/>
          <table:table-cell table:style-name="ce1" office:value-type="string" calcext:value-type="string">
            <text:p>lPx2BQ4W.pdf</text:p>
          </table:table-cell>
          <table:table-cell table:style-name="ce1" table:number-columns-repeated="8"/>
          <table:table-cell table:style-name="ce1" office:value-type="string" calcext:value-type="string">
            <text:p>SS9cnVJ9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5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9"/>
          <table:table-cell table:style-name="ce1" office:value-type="string" calcext:value-type="string">
            <text:p>Jeunesse arabe Amazement dans la production et la | إستغراب الشباب العربي في إنتاجه وادائه للموسيقى ال</text:p>
          </table:table-cell>
          <table:table-cell table:style-name="ce1" table:number-columns-repeated="7"/>
          <table:table-cell table:style-name="ce1" office:value-type="string" calcext:value-type="string">
            <text:p>6MjqA0N5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9"/>
          <table:table-cell table:style-name="ce1" office:value-type="string" calcext:value-type="string">
            <text:p>Chanson politique et l'hymne national dans la musique | الاغنية السياسية والنشيد الوطني في الموسيقى العربي</text:p>
          </table:table-cell>
          <table:table-cell table:style-name="ce1" table:number-columns-repeated="7"/>
          <table:table-cell table:style-name="ce1" office:value-type="string" calcext:value-type="string">
            <text:p>C3BBL2xe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9"/>
          <table:table-cell table:style-name="ce1" office:value-type="string" calcext:value-type="string">
            <text:p>Le Caire Congrès de musique arabe | المؤتمر الأول ل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zyHlkqEP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9"/>
          <table:table-cell table:style-name="ce1" office:value-type="string" calcext:value-type="string">
            <text:p>Art populaire et la culture de l'avenir | الفنون الشعبية وثقافة المستقبل</text:p>
          </table:table-cell>
          <table:table-cell table:style-name="ce1" table:number-columns-repeated="7"/>
          <table:table-cell table:style-name="ce1" office:value-type="string" calcext:value-type="string">
            <text:p>WzctRJsM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9"/>
          <table:table-cell table:style-name="ce1" office:value-type="string" calcext:value-type="string">
            <text:p>Ziryab | زرياب</text:p>
          </table:table-cell>
          <table:table-cell table:style-name="ce1" table:number-columns-repeated="7"/>
          <table:table-cell table:style-name="ce1" office:value-type="string" calcext:value-type="string">
            <text:p>Z8360rit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9"/>
          <table:table-cell table:style-name="ce1" office:value-type="string" calcext:value-type="string">
            <text:p>L'éducation musicale en Tunisie | تعليم الموسيقى في تونس</text:p>
          </table:table-cell>
          <table:table-cell table:style-name="ce1" table:number-columns-repeated="7"/>
          <table:table-cell table:style-name="ce1" office:value-type="string" calcext:value-type="string">
            <text:p>IpxZ1BwW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9"/>
          <table:table-cell table:style-name="ce1" office:value-type="string" calcext:value-type="string">
            <text:p>aînés Malouf | شيوخ المالوف</text:p>
          </table:table-cell>
          <table:table-cell table:style-name="ce1" table:number-columns-repeated="7"/>
          <table:table-cell table:style-name="ce1" office:value-type="string" calcext:value-type="string">
            <text:p>efXFhQuC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9"/>
          <table:table-cell table:style-name="ce1" office:value-type="string" calcext:value-type="string">
            <text:p>Humour et de l'humour | الفكاهة والفكاهيون</text:p>
          </table:table-cell>
          <table:table-cell table:style-name="ce1" table:number-columns-repeated="7"/>
          <table:table-cell table:style-name="ce1" office:value-type="string" calcext:value-type="string">
            <text:p>LNz7iz1L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9"/>
          <table:table-cell table:style-name="ce1" office:value-type="string" calcext:value-type="string">
            <text:p>Oud dans la musique arabe | آلة العود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Qfnyay0H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9"/>
          <table:table-cell table:style-name="ce1" office:value-type="string" calcext:value-type="string">
            <text:p>Folk Arts et du Développement social | الفنون الشعبية والتنمية الإجتماعية</text:p>
          </table:table-cell>
          <table:table-cell table:style-name="ce1" table:number-columns-repeated="7"/>
          <table:table-cell table:style-name="ce1" office:value-type="string" calcext:value-type="string">
            <text:p>a3OrBiFm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4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9"/>
          <table:table-cell table:style-name="ce1" office:value-type="string" calcext:value-type="string">
            <text:p>Certaines bandes arabes qui ont visité la Tunisie | بعض الفرق الموسيقية العربية التي زارت تونس</text:p>
          </table:table-cell>
          <table:table-cell table:style-name="ce1" table:number-columns-repeated="7"/>
          <table:table-cell table:style-name="ce1" office:value-type="string" calcext:value-type="string">
            <text:p>NUcuTStl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3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9"/>
          <table:table-cell table:style-name="ce1" office:value-type="string" calcext:value-type="string">
            <text:p>La relation entre la musique arabe et la musique t | العلاقة بين الموسيقى العربية والموسيقى التركية</text:p>
          </table:table-cell>
          <table:table-cell table:style-name="ce1" table:number-columns-repeated="7"/>
          <table:table-cell table:style-name="ce1" office:value-type="string" calcext:value-type="string">
            <text:p>jBPTAflW.pdf</text:p>
          </table:table-cell>
          <table:table-cell table:style-name="ce1" table:number-columns-repeated="8"/>
          <table:table-cell table:style-name="ce1" office:value-type="string" calcext:value-type="string">
            <text:p>JjgkbOx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3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9"/>
          <table:table-cell table:style-name="ce1" office:value-type="string" calcext:value-type="string">
            <text:p>Les tendances de la jeunesse dans la musique arabe | التوجهات الشبابية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T8issfKP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3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9"/>
          <table:table-cell table:style-name="ce1" office:value-type="string" calcext:value-type="string">
            <text:p>Mouvement musical tunisien pour élever des enfants | الحركة التونسية في تربية الأطفال الموسيقية</text:p>
          </table:table-cell>
          <table:table-cell table:style-name="ce1" table:number-columns-repeated="7"/>
          <table:table-cell table:style-name="ce1" office:value-type="string" calcext:value-type="string">
            <text:p>D412c7R9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3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9"/>
          <table:table-cell table:style-name="ce1" office:value-type="string" calcext:value-type="string">
            <text:p>Musiciens violon et violoncelle, loi, flûte et lut | عازفو الربابه والكمنجة والقانون والناي والعود</text:p>
          </table:table-cell>
          <table:table-cell table:style-name="ce1" table:number-columns-repeated="7"/>
          <table:table-cell table:style-name="ce1" office:value-type="string" calcext:value-type="string">
            <text:p>2sNv4Wq0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www.omeka.salahelmahdi.com/s/salah-el-mahdi/item/433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9"/>
          <table:table-cell table:style-name="ce1" office:value-type="string" calcext:value-type="string">
            <text:p>Music in islamic culture | الموسيقى في الثقافة الإسلامية</text:p>
          </table:table-cell>
          <table:table-cell table:style-name="ce1" table:number-columns-repeated="7"/>
          <table:table-cell table:style-name="ce1" office:value-type="string" calcext:value-type="string">
            <text:p>OUQXp4zC.pdf</text:p>
          </table:table-cell>
          <table:table-cell table:style-name="ce1" table:number-columns-repeated="8"/>
          <table:table-cell table:style-name="ce1" office:value-type="string" calcext:value-type="string">
            <text:p>2V25s1x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3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9"/>
          <table:table-cell table:style-name="ce1" office:value-type="string" calcext:value-type="string">
            <text:p>La musique liturgique en Afrique du Nord | الموسيقى الليتورجية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lNUtxRrR.pdf</text:p>
          </table:table-cell>
          <table:table-cell table:style-name="ce1" table:number-columns-repeated="8"/>
          <table:table-cell table:style-name="ce1" office:value-type="string" calcext:value-type="string">
            <text:p>hYlxB0ZI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3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9"/>
          <table:table-cell table:style-name="ce1" office:value-type="string" calcext:value-type="string">
            <text:p>De l'influence de la musique  turque sur la musiqu | تأثير الموسيقى التركية على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4eDVl0ZJ.pdf</text:p>
          </table:table-cell>
          <table:table-cell table:style-name="ce1" table:number-columns-repeated="8"/>
          <table:table-cell table:style-name="ce1" office:value-type="string" calcext:value-type="string">
            <text:p>q2bWnP9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3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9"/>
          <table:table-cell table:style-name="ce1" office:value-type="string" calcext:value-type="string">
            <text:p>Munir Bashir promet dans la balance | منير بشير وعوده في الميزان</text:p>
          </table:table-cell>
          <table:table-cell table:style-name="ce1" table:number-columns-repeated="7"/>
          <table:table-cell table:style-name="ce1" office:value-type="string" calcext:value-type="string">
            <text:p>C064.pdf</text:p>
          </table:table-cell>
          <table:table-cell table:style-name="ce1" table:number-columns-repeated="8"/>
          <table:table-cell table:style-name="ce1" office:value-type="string" calcext:value-type="string">
            <text:p>n1utTHQ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3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9"/>
          <table:table-cell table:style-name="ce1" office:value-type="string" calcext:value-type="string">
            <text:p>Affaires arabes | شؤون عربية</text:p>
          </table:table-cell>
          <table:table-cell table:style-name="ce1" table:number-columns-repeated="7"/>
          <table:table-cell table:style-name="ce1" office:value-type="string" calcext:value-type="string">
            <text:p>C063.pdf</text:p>
          </table:table-cell>
          <table:table-cell table:style-name="ce1" table:number-columns-repeated="8"/>
          <table:table-cell table:style-name="ce1" office:value-type="string" calcext:value-type="string">
            <text:p>0SyDJ35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3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9"/>
          <table:table-cell table:style-name="ce1" office:value-type="string" calcext:value-type="string">
            <text:p>Musique arabe au Maroc et Andalus | الموسيقة العربية في المغرب والاندلس</text:p>
          </table:table-cell>
          <table:table-cell table:style-name="ce1" table:number-columns-repeated="7"/>
          <table:table-cell table:style-name="ce1" office:value-type="string" calcext:value-type="string">
            <text:p>C062.pdf</text:p>
          </table:table-cell>
          <table:table-cell table:style-name="ce1" table:number-columns-repeated="8"/>
          <table:table-cell table:style-name="ce1" office:value-type="string" calcext:value-type="string">
            <text:p>Ad9kQduF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9"/>
          <table:table-cell table:style-name="ce1" office:value-type="string" calcext:value-type="string">
            <text:p>Rythmes arabes à travers l'histoire | الايقاعات العربية عبر التاريخ</text:p>
          </table:table-cell>
          <table:table-cell table:style-name="ce1" table:number-columns-repeated="7"/>
          <table:table-cell table:style-name="ce1" office:value-type="string" calcext:value-type="string">
            <text:p>C061.pdf</text:p>
          </table:table-cell>
          <table:table-cell table:style-name="ce1" table:number-columns-repeated="8"/>
          <table:table-cell table:style-name="ce1" office:value-type="string" calcext:value-type="string">
            <text:p>HLgFPAHd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9"/>
          <table:table-cell table:style-name="ce1" office:value-type="string" calcext:value-type="string">
            <text:p>La musique folklorique en Afrique du Nord | الموسيقى الشعبية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60.pdf</text:p>
          </table:table-cell>
          <table:table-cell table:style-name="ce1" table:number-columns-repeated="8"/>
          <table:table-cell table:style-name="ce1" office:value-type="string" calcext:value-type="string">
            <text:p>Id8zaQq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9"/>
          <table:table-cell table:style-name="ce1" office:value-type="string" calcext:value-type="string">
            <text:p>Education musicale | تربية موسيقية</text:p>
          </table:table-cell>
          <table:table-cell table:style-name="ce1" table:number-columns-repeated="7"/>
          <table:table-cell table:style-name="ce1" office:value-type="string" calcext:value-type="string">
            <text:p>C059.pdf</text:p>
          </table:table-cell>
          <table:table-cell table:style-name="ce1" table:number-columns-repeated="8"/>
          <table:table-cell table:style-name="ce1" office:value-type="string" calcext:value-type="string">
            <text:p>8X2ZiFs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9"/>
          <table:table-cell table:style-name="ce1" office:value-type="string" calcext:value-type="string">
            <text:p>Education musicale dans la société non industriell | التربية الموسيقية في مجتمع غير صناعي</text:p>
          </table:table-cell>
          <table:table-cell table:style-name="ce1" table:number-columns-repeated="7"/>
          <table:table-cell table:style-name="ce1" office:value-type="string" calcext:value-type="string">
            <text:p>C058.pdf</text:p>
          </table:table-cell>
          <table:table-cell table:style-name="ce1" table:number-columns-repeated="8"/>
          <table:table-cell table:style-name="ce1" office:value-type="string" calcext:value-type="string">
            <text:p>H3h0b31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9"/>
          <table:table-cell table:style-name="ce1" office:value-type="string" calcext:value-type="string">
            <text:p>Improvision dans la musique arabe | الارتجال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57.pdf</text:p>
          </table:table-cell>
          <table:table-cell table:style-name="ce1" table:number-columns-repeated="8"/>
          <table:table-cell table:style-name="ce1" office:value-type="string" calcext:value-type="string">
            <text:p>nXqUhWO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9"/>
          <table:table-cell table:style-name="ce1" office:value-type="string" calcext:value-type="string">
            <text:p>Influence des modes de la musique arabe dans la mu | تأثير وسائط الموسيقى العربية في مو</text:p>
          </table:table-cell>
          <table:table-cell table:style-name="ce1" table:number-columns-repeated="7"/>
          <table:table-cell table:style-name="ce1" office:value-type="string" calcext:value-type="string">
            <text:p>C055.pdf</text:p>
          </table:table-cell>
          <table:table-cell table:style-name="ce1" table:number-columns-repeated="8"/>
          <table:table-cell table:style-name="ce1" office:value-type="string" calcext:value-type="string">
            <text:p>vkB4edh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9"/>
          <table:table-cell table:style-name="ce1" office:value-type="string" calcext:value-type="string">
            <text:p>La danse folklorique en Tunisie | الرقص الشعبي في تونس</text:p>
          </table:table-cell>
          <table:table-cell table:style-name="ce1" table:number-columns-repeated="7"/>
          <table:table-cell table:style-name="ce1" office:value-type="string" calcext:value-type="string">
            <text:p>C054.pdf</text:p>
          </table:table-cell>
          <table:table-cell table:style-name="ce1" table:number-columns-repeated="8"/>
          <table:table-cell table:style-name="ce1" office:value-type="string" calcext:value-type="string">
            <text:p>vYDZ7KL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9"/>
          <table:table-cell table:style-name="ce1" office:value-type="string" calcext:value-type="string">
            <text:p>La musique andalouse | الموسيقى الأندلسية</text:p>
          </table:table-cell>
          <table:table-cell table:style-name="ce1" table:number-columns-repeated="7"/>
          <table:table-cell table:style-name="ce1" office:value-type="string" calcext:value-type="string">
            <text:p>C053.pdf</text:p>
          </table:table-cell>
          <table:table-cell table:style-name="ce1" table:number-columns-repeated="8"/>
          <table:table-cell table:style-name="ce1" office:value-type="string" calcext:value-type="string">
            <text:p>zjd9mJD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/>
          <table:table-cell table:style-name="ce1" office:value-type="string" calcext:value-type="string">
            <text:p>La place et la fonction de la musique arabe dans l | المكان وظيفة الموسيقى العربية في</text:p>
          </table:table-cell>
          <table:table-cell table:style-name="ce1" table:number-columns-repeated="7"/>
          <table:table-cell table:style-name="ce1" office:value-type="string" calcext:value-type="string">
            <text:p>C051.pdf</text:p>
          </table:table-cell>
          <table:table-cell table:style-name="ce1" table:number-columns-repeated="8"/>
          <table:table-cell table:style-name="ce1" office:value-type="string" calcext:value-type="string">
            <text:p>fj09wIF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2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9"/>
          <table:table-cell table:style-name="ce1" office:value-type="string" calcext:value-type="string">
            <text:p>La promotion des arts et traditions populaires | تعزيز الفنون والتقاليد الشعبية</text:p>
          </table:table-cell>
          <table:table-cell table:style-name="ce1" table:number-columns-repeated="7"/>
          <table:table-cell table:style-name="ce1" office:value-type="string" calcext:value-type="string">
            <text:p>C050.pdf</text:p>
          </table:table-cell>
          <table:table-cell table:style-name="ce1" table:number-columns-repeated="8"/>
          <table:table-cell table:style-name="ce1" office:value-type="string" calcext:value-type="string">
            <text:p>jeOjsg7j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9"/>
          <table:table-cell table:style-name="ce1" office:value-type="string" calcext:value-type="string">
            <text:p>La traditions et la contemporaneité | التقليد والحداثة</text:p>
          </table:table-cell>
          <table:table-cell table:style-name="ce1" table:number-columns-repeated="7"/>
          <table:table-cell table:style-name="ce1" office:value-type="string" calcext:value-type="string">
            <text:p>C049.pdf</text:p>
          </table:table-cell>
          <table:table-cell table:style-name="ce1" table:number-columns-repeated="8"/>
          <table:table-cell table:style-name="ce1" office:value-type="string" calcext:value-type="string">
            <text:p>y7kgWhAH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9"/>
          <table:table-cell table:style-name="ce1" office:value-type="string" calcext:value-type="string">
            <text:p>Le developpement de la musique arabe dans histoire | تطوير الموسيقى العربية في التاريخ</text:p>
          </table:table-cell>
          <table:table-cell table:style-name="ce1" table:number-columns-repeated="7"/>
          <table:table-cell table:style-name="ce1" office:value-type="string" calcext:value-type="string">
            <text:p>C048.pdf</text:p>
          </table:table-cell>
          <table:table-cell table:style-name="ce1" table:number-columns-repeated="8"/>
          <table:table-cell table:style-name="ce1" office:value-type="string" calcext:value-type="string">
            <text:p>qN7qzyz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9"/>
          <table:table-cell table:style-name="ce1" office:value-type="string" calcext:value-type="string">
            <text:p>Les figures qui ont marqué la musique andalouse | الأرقام التي ميزت الموسيقى الأندلسية</text:p>
          </table:table-cell>
          <table:table-cell table:style-name="ce1" table:number-columns-repeated="7"/>
          <table:table-cell table:style-name="ce1" office:value-type="string" calcext:value-type="string">
            <text:p>C047.pdf</text:p>
          </table:table-cell>
          <table:table-cell table:style-name="ce1" table:number-columns-repeated="8"/>
          <table:table-cell table:style-name="ce1" office:value-type="string" calcext:value-type="string">
            <text:p>D1vNKQ2O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9"/>
          <table:table-cell table:style-name="ce1" office:value-type="string" calcext:value-type="string">
            <text:p>Music in islamic culutre | الموسيقى في الثقافة الإسلامية</text:p>
          </table:table-cell>
          <table:table-cell table:style-name="ce1" table:number-columns-repeated="7"/>
          <table:table-cell table:style-name="ce1" office:value-type="string" calcext:value-type="string">
            <text:p>C046.pdf</text:p>
          </table:table-cell>
          <table:table-cell table:style-name="ce1" table:number-columns-repeated="8"/>
          <table:table-cell table:style-name="ce1" office:value-type="string" calcext:value-type="string">
            <text:p>I3rOKXCB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9"/>
          <table:table-cell table:style-name="ce1" office:value-type="string" calcext:value-type="string">
            <text:p>Rythmes de la musique d afrique de nord | إيقاعات الموسيقى من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45.pdf</text:p>
          </table:table-cell>
          <table:table-cell table:style-name="ce1" table:number-columns-repeated="8"/>
          <table:table-cell table:style-name="ce1" office:value-type="string" calcext:value-type="string">
            <text:p>N0GGBIA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/>
          <table:table-cell table:style-name="ce1" office:value-type="string" calcext:value-type="string">
            <text:p>Un siècle de musique en afrique de nord | قرن من الموسيقى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44.pdf</text:p>
          </table:table-cell>
          <table:table-cell table:style-name="ce1" table:number-columns-repeated="8"/>
          <table:table-cell table:style-name="ce1" office:value-type="string" calcext:value-type="string">
            <text:p>Gt5vRPS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9"/>
          <table:table-cell table:style-name="ce1" office:value-type="string" calcext:value-type="string">
            <text:p>Universalité de la musique arabe | العالمية ل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43.pdf</text:p>
          </table:table-cell>
          <table:table-cell table:style-name="ce1" table:number-columns-repeated="8"/>
          <table:table-cell table:style-name="ce1" office:value-type="string" calcext:value-type="string">
            <text:p>zRJjnOW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9"/>
          <table:table-cell table:style-name="ce1" office:value-type="string" calcext:value-type="string">
            <text:p>Les dangers de rétrécissement originalité et l'ide | أخطار تقلص الأصالة والهوية العربية في التعليم المو</text:p>
          </table:table-cell>
          <table:table-cell table:style-name="ce1" table:number-columns-repeated="7"/>
          <table:table-cell table:style-name="ce1" office:value-type="string" calcext:value-type="string">
            <text:p>C042.pdf</text:p>
          </table:table-cell>
          <table:table-cell table:style-name="ce1" table:number-columns-repeated="8"/>
          <table:table-cell table:style-name="ce1" office:value-type="string" calcext:value-type="string">
            <text:p>Uxx7GH3T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/>
          <table:table-cell table:style-name="ce1" office:value-type="string" calcext:value-type="string">
            <text:p>Las canciones infantiles | أغاني الطفل</text:p>
          </table:table-cell>
          <table:table-cell table:style-name="ce1" table:number-columns-repeated="7"/>
          <table:table-cell table:style-name="ce1" office:value-type="string" calcext:value-type="string">
            <text:p>C041.pdf</text:p>
          </table:table-cell>
          <table:table-cell table:style-name="ce1" table:number-columns-repeated="8"/>
          <table:table-cell table:style-name="ce1" office:value-type="string" calcext:value-type="string">
            <text:p>hDNblSxw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1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9"/>
          <table:table-cell table:style-name="ce1" office:value-type="string" calcext:value-type="string">
            <text:p>Improvisation automatique en musique | الارتجال الآلي في الموسيقى</text:p>
          </table:table-cell>
          <table:table-cell table:style-name="ce1" table:number-columns-repeated="7"/>
          <table:table-cell table:style-name="ce1" office:value-type="string" calcext:value-type="string">
            <text:p>C040.pdf</text:p>
          </table:table-cell>
          <table:table-cell table:style-name="ce1" table:number-columns-repeated="8"/>
          <table:table-cell table:style-name="ce1" office:value-type="string" calcext:value-type="string">
            <text:p>SY1TA4FK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9"/>
          <table:table-cell table:style-name="ce1" office:value-type="string" calcext:value-type="string">
            <text:p>Rhythm entre la musique et la poésie populaire | الايقاع بين الموسيقى والشعر الشعبي</text:p>
          </table:table-cell>
          <table:table-cell table:style-name="ce1" table:number-columns-repeated="7"/>
          <table:table-cell table:style-name="ce1" office:value-type="string" calcext:value-type="string">
            <text:p>C039.pdf</text:p>
          </table:table-cell>
          <table:table-cell table:style-name="ce1" table:number-columns-repeated="8"/>
          <table:table-cell table:style-name="ce1" office:value-type="string" calcext:value-type="string">
            <text:p>hkBzVGW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/>
          <table:table-cell table:style-name="ce1" office:value-type="string" calcext:value-type="string">
            <text:p>Rythmes arabes entre la poésie et la musique | الايقاعات العربية بين الشعر والموسيقى</text:p>
          </table:table-cell>
          <table:table-cell table:style-name="ce1" table:number-columns-repeated="7"/>
          <table:table-cell table:style-name="ce1" office:value-type="string" calcext:value-type="string">
            <text:p>C038.pdf</text:p>
          </table:table-cell>
          <table:table-cell table:style-name="ce1" table:number-columns-repeated="8"/>
          <table:table-cell table:style-name="ce1" office:value-type="string" calcext:value-type="string">
            <text:p>omuIDsk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/>
          <table:table-cell table:style-name="ce1" office:value-type="string" calcext:value-type="string">
            <text:p>Histoire des rythmes arabes | تاريخ الايقاعات العربية</text:p>
          </table:table-cell>
          <table:table-cell table:style-name="ce1" table:number-columns-repeated="7"/>
          <table:table-cell table:style-name="ce1" office:value-type="string" calcext:value-type="string">
            <text:p>cNFRBiK3.doc</text:p>
          </table:table-cell>
          <table:table-cell table:style-name="ce1" table:number-columns-repeated="8"/>
          <table:table-cell table:style-name="ce1" office:value-type="string" calcext:value-type="string">
            <text:p>gmx5tMJU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/>
          <table:table-cell table:style-name="ce1" office:value-type="string" calcext:value-type="string">
            <text:p>Zajal poésie populaire | الزجل والشعر الشعبي</text:p>
          </table:table-cell>
          <table:table-cell table:style-name="ce1" table:number-columns-repeated="7"/>
          <table:table-cell table:style-name="ce1" office:value-type="string" calcext:value-type="string">
            <text:p>C036.pdf</text:p>
          </table:table-cell>
          <table:table-cell table:style-name="ce1" table:number-columns-repeated="8"/>
          <table:table-cell table:style-name="ce1" office:value-type="string" calcext:value-type="string">
            <text:p>VyEPvHG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/>
          <table:table-cell table:style-name="ce1" office:value-type="string" calcext:value-type="string">
            <text:p>Art et mondialisation | الفن والعولمة</text:p>
          </table:table-cell>
          <table:table-cell table:style-name="ce1" table:number-columns-repeated="7"/>
          <table:table-cell table:style-name="ce1" office:value-type="string" calcext:value-type="string">
            <text:p>C035.pdf</text:p>
          </table:table-cell>
          <table:table-cell table:style-name="ce1" table:number-columns-repeated="8"/>
          <table:table-cell table:style-name="ce1" office:value-type="string" calcext:value-type="string">
            <text:p>67shbW4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/>
          <table:table-cell table:style-name="ce1" office:value-type="string" calcext:value-type="string">
            <text:p>Le point du chant arabe entier | القصيد في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34.pdf</text:p>
          </table:table-cell>
          <table:table-cell table:style-name="ce1" table:number-columns-repeated="8"/>
          <table:table-cell table:style-name="ce1" office:value-type="string" calcext:value-type="string">
            <text:p>blQjJK6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9"/>
          <table:table-cell table:style-name="ce1" office:value-type="string" calcext:value-type="string">
            <text:p>violoncelle | الكمانجة</text:p>
          </table:table-cell>
          <table:table-cell table:style-name="ce1" table:number-columns-repeated="7"/>
          <table:table-cell table:style-name="ce1" office:value-type="string" calcext:value-type="string">
            <text:p>C033.pdf</text:p>
          </table:table-cell>
          <table:table-cell table:style-name="ce1" table:number-columns-repeated="8"/>
          <table:table-cell table:style-name="ce1" office:value-type="string" calcext:value-type="string">
            <text:p>Nb3brjO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9"/>
          <table:table-cell table:style-name="ce1" office:value-type="string" calcext:value-type="string">
            <text:p>Le regretté Dr. Mahmoud Ahmed Hefny | المرحوم الدكتور محمود احمد الحفني</text:p>
          </table:table-cell>
          <table:table-cell table:style-name="ce1" table:number-columns-repeated="7"/>
          <table:table-cell table:style-name="ce1" office:value-type="string" calcext:value-type="string">
            <text:p>C032.pdf</text:p>
          </table:table-cell>
          <table:table-cell table:style-name="ce1" table:number-columns-repeated="8"/>
          <table:table-cell table:style-name="ce1" office:value-type="string" calcext:value-type="string">
            <text:p>Cv8EHgN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/>
          <table:table-cell table:style-name="ce1" office:value-type="string" calcext:value-type="string">
            <text:p>Mawal dans le chant arabe | الموال في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31.pdf</text:p>
          </table:table-cell>
          <table:table-cell table:style-name="ce1" table:number-columns-repeated="8"/>
          <table:table-cell table:style-name="ce1" office:value-type="string" calcext:value-type="string">
            <text:p>DE2kM3M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30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/>
          <table:table-cell table:style-name="ce1" office:value-type="string" calcext:value-type="string">
            <text:p>Mécanisme de musique, traditionnel et avancé en Tu | الموسيقى الآلية والتقليدية والمتطورة في تونس</text:p>
          </table:table-cell>
          <table:table-cell table:style-name="ce1" table:number-columns-repeated="7"/>
          <table:table-cell table:style-name="ce1" office:value-type="string" calcext:value-type="string">
            <text:p>C030.pdf</text:p>
          </table:table-cell>
          <table:table-cell table:style-name="ce1" table:number-columns-repeated="8"/>
          <table:table-cell table:style-name="ce1" office:value-type="string" calcext:value-type="string">
            <text:p>FeQ2ZSEM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/>
          <table:table-cell table:style-name="ce1" office:value-type="string" calcext:value-type="string">
            <text:p>la musique tunisienne | الموسيقى التونسية</text:p>
          </table:table-cell>
          <table:table-cell table:style-name="ce1" table:number-columns-repeated="7"/>
          <table:table-cell table:style-name="ce1" office:value-type="string" calcext:value-type="string">
            <text:p>C029.pdf</text:p>
          </table:table-cell>
          <table:table-cell table:style-name="ce1" table:number-columns-repeated="8"/>
          <table:table-cell table:style-name="ce1" office:value-type="string" calcext:value-type="string">
            <text:p>HCWuWCz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/>
          <table:table-cell table:style-name="ce1" office:value-type="string" calcext:value-type="string">
            <text:p>Musique civilisation islamique | الموسيقى الحضارة الاسلامية</text:p>
          </table:table-cell>
          <table:table-cell table:style-name="ce1" table:number-columns-repeated="7"/>
          <table:table-cell table:style-name="ce1" office:value-type="string" calcext:value-type="string">
            <text:p>C028.pdf</text:p>
          </table:table-cell>
          <table:table-cell table:style-name="ce1" table:number-columns-repeated="8"/>
          <table:table-cell table:style-name="ce1" office:value-type="string" calcext:value-type="string">
            <text:p>xkMKv71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/>
          <table:table-cell table:style-name="ce1" office:value-type="string" calcext:value-type="string">
            <text:p>Musique soufie en Tunisie | الموسيقى الصوفية في تونس</text:p>
          </table:table-cell>
          <table:table-cell table:style-name="ce1" table:number-columns-repeated="7"/>
          <table:table-cell table:style-name="ce1" office:value-type="string" calcext:value-type="string">
            <text:p>C027.pdf</text:p>
          </table:table-cell>
          <table:table-cell table:style-name="ce1" table:number-columns-repeated="8"/>
          <table:table-cell table:style-name="ce1" office:value-type="string" calcext:value-type="string">
            <text:p>TOW6hDSm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/>
          <table:table-cell table:style-name="ce1" office:value-type="string" calcext:value-type="string">
            <text:p>musique arabe |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26.pdf</text:p>
          </table:table-cell>
          <table:table-cell table:style-name="ce1" table:number-columns-repeated="8"/>
          <table:table-cell table:style-name="ce1" office:value-type="string" calcext:value-type="string">
            <text:p>2XTDZ9h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/>
          <table:table-cell table:style-name="ce1" office:value-type="string" calcext:value-type="string">
            <text:p>Musique arabe au Maghreb et Andalus | الموسيقى العربية في المغرب العربي والاندلس</text:p>
          </table:table-cell>
          <table:table-cell table:style-name="ce1" table:number-columns-repeated="7"/>
          <table:table-cell table:style-name="ce1" office:value-type="string" calcext:value-type="string">
            <text:p>qEoCUJQA.doc</text:p>
          </table:table-cell>
          <table:table-cell table:style-name="ce1" table:number-columns-repeated="8"/>
          <table:table-cell table:style-name="ce1" office:value-type="string" calcext:value-type="string">
            <text:p>JkFUFp2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/>
          <table:table-cell table:style-name="ce1" office:value-type="string" calcext:value-type="string">
            <text:p>Musique arabe dans la première alliance | الموسيقى العربية في عهدنا الاول</text:p>
          </table:table-cell>
          <table:table-cell table:style-name="ce1" table:number-columns-repeated="7"/>
          <table:table-cell table:style-name="ce1" office:value-type="string" calcext:value-type="string">
            <text:p>C024.pdf</text:p>
          </table:table-cell>
          <table:table-cell table:style-name="ce1" table:number-columns-repeated="8"/>
          <table:table-cell table:style-name="ce1" office:value-type="string" calcext:value-type="string">
            <text:p>lbDkPS5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/>
          <table:table-cell table:style-name="ce1" office:value-type="string" calcext:value-type="string">
            <text:p>Musique arabe et le chant et la cause de la libert | الموسيقى والغناء العربي وقضية الحرية</text:p>
          </table:table-cell>
          <table:table-cell table:style-name="ce1" table:number-columns-repeated="7"/>
          <table:table-cell table:style-name="ce1" office:value-type="string" calcext:value-type="string">
            <text:p>C023.pdf</text:p>
          </table:table-cell>
          <table:table-cell table:style-name="ce1" table:number-columns-repeated="8"/>
          <table:table-cell table:style-name="ce1" office:value-type="string" calcext:value-type="string">
            <text:p>WSQJgtVF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/>
          <table:table-cell table:style-name="ce1" office:value-type="string" calcext:value-type="string">
            <text:p>La musique et le chant aux Arabes | الموسيقى والغناء عند العرب</text:p>
          </table:table-cell>
          <table:table-cell table:style-name="ce1" table:number-columns-repeated="7"/>
          <table:table-cell table:style-name="ce1" office:value-type="string" calcext:value-type="string">
            <text:p>C022.pdf</text:p>
          </table:table-cell>
          <table:table-cell table:style-name="ce1" table:number-columns-repeated="8"/>
          <table:table-cell table:style-name="ce1" office:value-type="string" calcext:value-type="string">
            <text:p>Gx1XyRi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/>
          <table:table-cell table:style-name="ce1" office:value-type="string" calcext:value-type="string">
            <text:p>Muashah | الموشح</text:p>
          </table:table-cell>
          <table:table-cell table:style-name="ce1" table:number-columns-repeated="7"/>
          <table:table-cell table:style-name="ce1" office:value-type="string" calcext:value-type="string">
            <text:p>C021.pdf</text:p>
          </table:table-cell>
          <table:table-cell table:style-name="ce1" table:number-columns-repeated="8"/>
          <table:table-cell table:style-name="ce1" office:value-type="string" calcext:value-type="string">
            <text:p>QNbKvrXl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9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/>
          <table:table-cell table:style-name="ce1" office:value-type="string" calcext:value-type="string">
            <text:p>Rythmes et musique chant folklorique | ايقاعات الغناء والموسيقى الشعبية</text:p>
          </table:table-cell>
          <table:table-cell table:style-name="ce1" table:number-columns-repeated="7"/>
          <table:table-cell table:style-name="ce1" office:value-type="string" calcext:value-type="string">
            <text:p>C020.pdf</text:p>
          </table:table-cell>
          <table:table-cell table:style-name="ce1" table:number-columns-repeated="8"/>
          <table:table-cell table:style-name="ce1" office:value-type="string" calcext:value-type="string">
            <text:p>7yUjHkBB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/>
          <table:table-cell table:style-name="ce1" office:value-type="string" calcext:value-type="string">
            <text:p>L'évolution de la musique tunisienne et sa relatio | تطور الموسيقى التونسية وعلاقتها بوسائل الإتصال الح</text:p>
          </table:table-cell>
          <table:table-cell table:style-name="ce1" table:number-columns-repeated="7"/>
          <table:table-cell table:style-name="ce1" office:value-type="string" calcext:value-type="string">
            <text:p>C019.pdf</text:p>
          </table:table-cell>
          <table:table-cell table:style-name="ce1" table:number-columns-repeated="8"/>
          <table:table-cell table:style-name="ce1" office:value-type="string" calcext:value-type="string">
            <text:p>3ZUVlWb1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/>
          <table:table-cell table:style-name="ce1" office:value-type="string" calcext:value-type="string">
            <text:p>Rapport sur la musique et le chant aux Arabes | تقرير عن الموسيقى والغناء عند العرب</text:p>
          </table:table-cell>
          <table:table-cell table:style-name="ce1" table:number-columns-repeated="7"/>
          <table:table-cell table:style-name="ce1" office:value-type="string" calcext:value-type="string">
            <text:p>C018.pdf</text:p>
          </table:table-cell>
          <table:table-cell table:style-name="ce1" table:number-columns-repeated="8"/>
          <table:table-cell table:style-name="ce1" office:value-type="string" calcext:value-type="string">
            <text:p>SrKldob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/>
          <table:table-cell table:style-name="ce1" office:value-type="string" calcext:value-type="string">
            <text:p>Collecte et préservation historique | جمع التراث والمحافظة عليه</text:p>
          </table:table-cell>
          <table:table-cell table:style-name="ce1" table:number-columns-repeated="7"/>
          <table:table-cell table:style-name="ce1" office:value-type="string" calcext:value-type="string">
            <text:p>C017.pdf</text:p>
          </table:table-cell>
          <table:table-cell table:style-name="ce1" table:number-columns-repeated="8"/>
          <table:table-cell table:style-name="ce1" office:value-type="string" calcext:value-type="string">
            <text:p>2joxTxpQ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/>
          <table:table-cell table:style-name="ce1" office:value-type="string" calcext:value-type="string">
            <text:p>Khamis Alturnan | خميس الترنان</text:p>
          </table:table-cell>
          <table:table-cell table:style-name="ce1" table:number-columns-repeated="7"/>
          <table:table-cell table:style-name="ce1" office:value-type="string" calcext:value-type="string">
            <text:p>C016.pdf</text:p>
          </table:table-cell>
          <table:table-cell table:style-name="ce1" table:number-columns-repeated="8"/>
          <table:table-cell table:style-name="ce1" office:value-type="string" calcext:value-type="string">
            <text:p>uXuz6l9q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/>
          <table:table-cell table:style-name="ce1" office:value-type="string" calcext:value-type="string">
            <text:p>Le rôle des femmes arabes dans le travail de la mu | دور المرأة العربية في العمل الموسيقي</text:p>
          </table:table-cell>
          <table:table-cell table:style-name="ce1" table:number-columns-repeated="7"/>
          <table:table-cell table:style-name="ce1" office:value-type="string" calcext:value-type="string">
            <text:p>C015.pdf</text:p>
          </table:table-cell>
          <table:table-cell table:style-name="ce1" table:number-columns-repeated="8"/>
          <table:table-cell table:style-name="ce1" office:value-type="string" calcext:value-type="string">
            <text:p>ZMOi9Sf4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Scénario et dialogues | سيناريو وحوار</text:p>
          </table:table-cell>
          <table:table-cell table:style-name="ce1" table:number-columns-repeated="7"/>
          <table:table-cell table:style-name="ce1" office:value-type="string" calcext:value-type="string">
            <text:p>C014.pdf</text:p>
          </table:table-cell>
          <table:table-cell table:style-name="ce1" table:number-columns-repeated="8"/>
          <table:table-cell table:style-name="ce1" office:value-type="string" calcext:value-type="string">
            <text:p>OFaHMvEY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/>
          <table:table-cell table:style-name="ce1" office:value-type="string" calcext:value-type="string">
            <text:p>Saifuddin Abdul Momin Alormoa | صفي الدين عبد المؤمن الرموي</text:p>
          </table:table-cell>
          <table:table-cell table:style-name="ce1" table:number-columns-repeated="7"/>
          <table:table-cell table:style-name="ce1" office:value-type="string" calcext:value-type="string">
            <text:p>C013.pdf</text:p>
          </table:table-cell>
          <table:table-cell table:style-name="ce1" table:number-columns-repeated="8"/>
          <table:table-cell table:style-name="ce1" office:value-type="string" calcext:value-type="string">
            <text:p>8QFXQUF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Musique arabe globale | عالمية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12.pdf</text:p>
          </table:table-cell>
          <table:table-cell table:style-name="ce1" table:number-columns-repeated="8"/>
          <table:table-cell table:style-name="ce1" office:value-type="string" calcext:value-type="string">
            <text:p>kolpg1j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/>
          <table:table-cell table:style-name="ce1" office:value-type="string" calcext:value-type="string">
            <text:p>Relation de la musique soufie musique mondaine | علاقة الموسيقى الصوفية بالموسيقى الدنيوية</text:p>
          </table:table-cell>
          <table:table-cell table:style-name="ce1" table:number-columns-repeated="7"/>
          <table:table-cell table:style-name="ce1" office:value-type="string" calcext:value-type="string">
            <text:p>C011.pdf</text:p>
          </table:table-cell>
          <table:table-cell table:style-name="ce1" table:number-columns-repeated="8"/>
          <table:table-cell table:style-name="ce1" office:value-type="string" calcext:value-type="string">
            <text:p>xfVtDxb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8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Relation avec notre musique arabe et occidentale | علاقة بلادنا العربية والموسيقى الغربية</text:p>
          </table:table-cell>
          <table:table-cell table:style-name="ce1" table:number-columns-repeated="7"/>
          <table:table-cell table:style-name="ce1" office:value-type="string" calcext:value-type="string">
            <text:p>C010.pdf</text:p>
          </table:table-cell>
          <table:table-cell table:style-name="ce1" table:number-columns-repeated="8"/>
          <table:table-cell table:style-name="ce1" office:value-type="string" calcext:value-type="string">
            <text:p>IAFOFmk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/>
          <table:table-cell table:style-name="ce1" office:value-type="string" calcext:value-type="string">
            <text:p>Auteurs, compositeurs et sa relation à la musique | كتاب الأغاني وعلاقته بالموسيقى</text:p>
          </table:table-cell>
          <table:table-cell table:style-name="ce1" table:number-columns-repeated="7"/>
          <table:table-cell table:style-name="ce1" office:value-type="string" calcext:value-type="string">
            <text:p>C009.pdf</text:p>
          </table:table-cell>
          <table:table-cell table:style-name="ce1" table:number-columns-repeated="8"/>
          <table:table-cell table:style-name="ce1" office:value-type="string" calcext:value-type="string">
            <text:p>54uJB0sU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/>
          <table:table-cell table:style-name="ce1" office:value-type="string" calcext:value-type="string">
            <text:p>Étoile de la chanteuse-Orient Oum Kalthoum | كوكب الشرق المطربة أم كلثوم</text:p>
          </table:table-cell>
          <table:table-cell table:style-name="ce1" table:number-columns-repeated="7"/>
          <table:table-cell table:style-name="ce1" office:value-type="string" calcext:value-type="string">
            <text:p>C008.pdf</text:p>
          </table:table-cell>
          <table:table-cell table:style-name="ce1" table:number-columns-repeated="8"/>
          <table:table-cell table:style-name="ce1" office:value-type="string" calcext:value-type="string">
            <text:p>nRHhZGXh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/>
          <table:table-cell table:style-name="ce1" office:value-type="string" calcext:value-type="string">
            <text:p>Musique arabe Shrines | مقامات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06.pdf</text:p>
          </table:table-cell>
          <table:table-cell table:style-name="ce1" table:number-columns-repeated="8"/>
          <table:table-cell table:style-name="ce1" office:value-type="string" calcext:value-type="string">
            <text:p>IqpFHc2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Arabe permanente de la musique dans le monde | مكانة الموسيقى العربية في العالم</text:p>
          </table:table-cell>
          <table:table-cell table:style-name="ce1" table:number-columns-repeated="7"/>
          <table:table-cell table:style-name="ce1" office:value-type="string" calcext:value-type="string">
            <text:p>C005.pdf</text:p>
          </table:table-cell>
          <table:table-cell table:style-name="ce1" table:number-columns-repeated="8"/>
          <table:table-cell table:style-name="ce1" office:value-type="string" calcext:value-type="string">
            <text:p>db1WaTW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Curriculum du chant arabe | منهج تعليم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04.pdf</text:p>
          </table:table-cell>
          <table:table-cell table:style-name="ce1" table:number-columns-repeated="8"/>
          <table:table-cell table:style-name="ce1" office:value-type="string" calcext:value-type="string">
            <text:p>hSzm3Tv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Musique Jeune | موسيقى الشباب</text:p>
          </table:table-cell>
          <table:table-cell table:style-name="ce1" table:number-columns-repeated="7"/>
          <table:table-cell table:style-name="ce1" office:value-type="string" calcext:value-type="string">
            <text:p>C003.pdf</text:p>
          </table:table-cell>
          <table:table-cell table:style-name="ce1" table:number-columns-repeated="8"/>
          <table:table-cell table:style-name="ce1" office:value-type="string" calcext:value-type="string">
            <text:p>IrEBkAb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éminaire de la musique conventionnelle et avancé | ندوة الموسيقى التقليدية والمتطورة</text:p>
          </table:table-cell>
          <table:table-cell table:style-name="ce1" table:number-columns-repeated="7"/>
          <table:table-cell table:style-name="ce1" office:value-type="string" calcext:value-type="string">
            <text:p>C002.pdf</text:p>
          </table:table-cell>
          <table:table-cell table:style-name="ce1" table:number-columns-repeated="8"/>
          <table:table-cell table:style-name="ce1" office:value-type="string" calcext:value-type="string">
            <text:p>1dOEaNuk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427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Education de la musique arabe | تعليم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d9Cjd4RW.pdf</text:p>
          </table:table-cell>
          <table:table-cell table:style-name="ce1" table:number-columns-repeated="8"/>
          <table:table-cell table:style-name="ce1" office:value-type="string" calcext:value-type="string">
            <text:p>8sfG8p71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8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h ʼilā al-ʼimārāt al-ʻarabiyyah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6"/>
          <table:table-cell table:style-name="ce1" office:value-type="string" calcext:value-type="string">
            <text:p>تحية إلى الإمارات العربية | Greeting to the arab emirates | Salutation aux émirats arabes | Saludo a los emiratos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ktCaUTi.PDF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5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7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mawlā yā bint ʻammī</text:p>
          </table:table-cell>
          <table:table-cell table:style-name="ce1" table:number-columns-repeated="7"/>
          <table:table-cell table:style-name="ce1" office:value-type="string" calcext:value-type="string">
            <text:p>يا مولى يا بنت عمي | Oh master, oh my cousin | Ô maître, ô ma cousine | Oh señor, oh prima m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4jul3J2.PDF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7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shaqtuka mabdī rīm ṣaḥrāwiyyah</text:p>
          </table:table-cell>
          <table:table-cell table:style-name="ce1" table:number-columns-repeated="7"/>
          <table:table-cell table:style-name="ce1" office:value-type="string" calcext:value-type="string">
            <text:p>عشقتك مبدي ريم صحراوية | I loved you, desert gazelle | Je t’ai aimée, gazelle du désert | Te amé, gacel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i5J5O4z.PDF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7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munstīr</text:p>
          </table:table-cell>
          <table:table-cell table:style-name="ce1" table:number-columns-repeated="7"/>
          <table:table-cell table:style-name="ce1" office:value-type="string" calcext:value-type="string">
            <text:p>المنستير | Monastir | Monastir | Monasti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6"/>
          <table:table-cell table:style-name="ce1" office:value-type="string" calcext:value-type="string">
            <text:p>Da69fRHY.mp3</text:p>
          </table:table-cell>
          <table:table-cell table:style-name="ce1" office:value-type="string" calcext:value-type="string">
            <text:p>SRP7GMlR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kam rakibnā al-ʼawhām</text:p>
          </table:table-cell>
          <table:table-cell table:style-name="ce1" table:number-columns-repeated="7"/>
          <table:table-cell table:style-name="ce1" office:value-type="string" calcext:value-type="string">
            <text:p>نشيد كم ركبنا الأوهام | Anthem how much we rode illusions | Hymne combien nous avons cru aux illusions | Himno cuánto seguimos ilusio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G9FMkny.PDF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6"/>
          <table:table-cell table:style-name="ce1" office:value-type="string" calcext:value-type="string">
            <text:p>yGOEOBo0.mp3</text:p>
          </table:table-cell>
          <table:table-cell table:style-name="ce1" office:value-type="string" calcext:value-type="string">
            <text:p>2FhCURdZ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ifī bayna al-khamāʼil yā fatātī</text:p>
          </table:table-cell>
          <table:table-cell table:style-name="ce1" table:number-columns-repeated="7"/>
          <table:table-cell table:style-name="ce1" office:value-type="string" calcext:value-type="string">
            <text:p>قفي بين الخمائل يا فتاتي | Stand among the groves my girl | Reste parmi les bosquets ma fille | Quédate entre los matorrales mi ch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6"/>
          <table:table-cell table:style-name="ce1" office:value-type="string" calcext:value-type="string">
            <text:p>5KqQucGs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7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ḍl al-qurʼān</text:p>
          </table:table-cell>
          <table:table-cell table:style-name="ce1" table:number-columns-repeated="7"/>
          <table:table-cell table:style-name="ce1" office:value-type="string" calcext:value-type="string">
            <text:p>فضل القرآن | The virtue of the quran | La vertu du coran | La virtud del corá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9yUmlAR.pdf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6"/>
          <table:table-cell table:style-name="ce1" office:value-type="string" calcext:value-type="string">
            <text:p>EOTvliWz.mp3</text:p>
          </table:table-cell>
          <table:table-cell table:style-name="ce1" office:value-type="string" calcext:value-type="string">
            <text:p>KSuk03j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ajlis al-nuwwāb</text:p>
          </table:table-cell>
          <table:table-cell table:style-name="ce1" table:number-columns-repeated="7"/>
          <table:table-cell table:style-name="ce1" office:value-type="string" calcext:value-type="string">
            <text:p>نشيد مجلس النواب | Anthem of the parliament | Hymne du parlement | Himno del parlam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89</text:p>
          </table:table-cell>
          <table:table-cell table:style-name="ce1" table:number-columns-repeated="6"/>
          <table:table-cell table:style-name="ce1" office:value-type="string" calcext:value-type="string">
            <text:p>gpwJeGB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7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Lā taḥrimīnī min riḍāki</text:p>
          </table:table-cell>
          <table:table-cell table:style-name="ce1" table:number-columns-repeated="7"/>
          <table:table-cell table:style-name="ce1" office:value-type="string" calcext:value-type="string">
            <text:p>لا تحرميني من رضاك | Do not deprive me of your satisfaction | Ne me prive pas de ta satisfaction | No me prives de tu satisfac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6"/>
          <table:table-cell table:style-name="ce1" office:value-type="string" calcext:value-type="string">
            <text:p>1jROgC5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7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فرشيشي</text:p>
          </table:table-cell>
          <table:table-cell table:style-name="ce1" office:value-type="string" calcext:value-type="string">
            <text:p>Bint al-ʻarab taṣūlu wa tajūlu</text:p>
          </table:table-cell>
          <table:table-cell table:style-name="ce1" office:value-type="string" calcext:value-type="string">
            <text:p>1949</text:p>
          </table:table-cell>
          <table:table-cell table:style-name="ce1" table:number-columns-repeated="6"/>
          <table:table-cell table:style-name="ce1" office:value-type="string" calcext:value-type="string">
            <text:p>بنت العرب تصول و تجول | The arab girl roams and wanders | La fille arabe parcourt et flâne | La chica árabe deambula y pase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CRofy8s.pdf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6"/>
          <table:table-cell table:style-name="ce1" office:value-type="string" calcext:value-type="string">
            <text:p>gqQrjYlQ.mp3</text:p>
          </table:table-cell>
          <table:table-cell table:style-name="ce1" office:value-type="string" calcext:value-type="string">
            <text:p>JTe2LzMf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unbulah</text:p>
          </table:table-cell>
          <table:table-cell table:style-name="ce1" table:number-columns-repeated="7"/>
          <table:table-cell table:style-name="ce1" office:value-type="string" calcext:value-type="string">
            <text:p>السنبلة | The ear (of wheat) | L’épi | La espi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6"/>
          <table:table-cell table:style-name="ce1" office:value-type="string" calcext:value-type="string">
            <text:p>NTRsws9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7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llāh ʻaḏḏibnī jafāk</text:p>
          </table:table-cell>
          <table:table-cell table:style-name="ce1" table:number-columns-repeated="7"/>
          <table:table-cell table:style-name="ce1" office:value-type="string" calcext:value-type="string">
            <text:p>بالله عذبني جفاك | For god’s sake your distance tortures me | Par dieu, ton éloignement me tourmente | Por dios, tu distancia me tortu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XmcOEcNq.PDF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6"/>
          <table:table-cell table:style-name="ce1" office:value-type="string" calcext:value-type="string">
            <text:p>VHchXtYs.mp3</text:p>
          </table:table-cell>
          <table:table-cell table:style-name="ce1" office:value-type="string" calcext:value-type="string">
            <text:p>TSNpOyQR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li-ḥarakāt riyāḍiyyah jamāʻiyyah</text:p>
          </table:table-cell>
          <table:table-cell table:style-name="ce1" table:number-columns-repeated="7"/>
          <table:table-cell table:style-name="ce1" office:value-type="string" calcext:value-type="string">
            <text:p>موسيقى لحركات رياضية جماعية | Music for group sports movements | Musique pour mouvements sportifs collectifs | Música para movimientos deportivos grupal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6"/>
          <table:table-cell table:style-name="ce1" office:value-type="string" calcext:value-type="string">
            <text:p>pkl9eNGB.mp3</text:p>
          </table:table-cell>
          <table:table-cell table:style-name="ce1" office:value-type="string" calcext:value-type="string">
            <text:p>cbZEOfb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Urs al-ṭuyūr (maʻzūfah)</text:p>
          </table:table-cell>
          <table:table-cell table:style-name="ce1" table:number-columns-repeated="6"/>
          <table:table-cell table:style-name="ce1" office:value-type="string" calcext:value-type="string">
            <text:p>غياب الترقيم الموسيقي</text:p>
          </table:table-cell>
          <table:table-cell table:style-name="ce1" office:value-type="string" calcext:value-type="string">
            <text:p>عرس الطيور (معزوفة) | Wedding of the birds (instrumental) | Noce des oiseaux (instrumental) | Boda de los pájaros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6"/>
          <table:table-cell table:style-name="ce1" office:value-type="string" calcext:value-type="string">
            <text:p>S9cYsqYt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7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مادي مزاح</text:p>
          </table:table-cell>
          <table:table-cell table:style-name="ce1" office:value-type="string" calcext:value-type="string">
            <text:p>Nashīd al-tarajjī (nuskhah muḍāʻafah unẓur 123)</text:p>
          </table:table-cell>
          <table:table-cell table:style-name="ce1" table:number-columns-repeated="7"/>
          <table:table-cell table:style-name="ce1" office:value-type="string" calcext:value-type="string">
            <text:p>نشيد الترجي (نسخة مضاعفة أنظر 123) | Anthem of taraji (duplicate see 123) | Hymne du taraji (doublon voir 123) | Himno del taraji (duplicado ver 123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r7dulxd5.pdf</text:p>
          </table:table-cell>
          <table:table-cell table:style-name="ce1"/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nbyTNYed.mp3</text:p>
          </table:table-cell>
          <table:table-cell table:style-name="ce1" office:value-type="string" calcext:value-type="string">
            <text:p>wqeSzizc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duʻāʼ</text:p>
          </table:table-cell>
          <table:table-cell table:style-name="ce1" table:number-columns-repeated="7"/>
          <table:table-cell table:style-name="ce1" office:value-type="string" calcext:value-type="string">
            <text:p>الدعاء | The prayer | La prière | La ora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omqg8Get.mp3</text:p>
          </table:table-cell>
          <table:table-cell table:style-name="ce1" office:value-type="string" calcext:value-type="string">
            <text:p>M18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ughah al-rūḥ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غة الروح | Language of the soul | Langage de l’âme | Lenguaje del al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2FUqJ3DA.mp3</text:p>
          </table:table-cell>
          <table:table-cell table:style-name="ce1" office:value-type="string" calcext:value-type="string">
            <text:p>M24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zahwah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زهوة | Music of joy | Musique de la joie | Música de alegr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نوأ 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cHjT4X9c.mp3</text:p>
          </table:table-cell>
          <table:table-cell table:style-name="ce1" office:value-type="string" calcext:value-type="string">
            <text:p>M25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āmiyah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قطعة عود</text:p>
          </table:table-cell>
          <table:table-cell table:style-name="ce1" office:value-type="string" calcext:value-type="string">
            <text:p>سامية | Samia (female name) | Samia | Sami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4"/>
          <table:table-cell table:style-name="ce1" office:value-type="string" calcext:value-type="string">
            <text:p>EjT35zoN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</text:p>
          </table:table-cell>
          <table:table-cell table:style-name="ce1" table:number-columns-repeated="7"/>
          <table:table-cell table:style-name="ce1" office:value-type="string" calcext:value-type="string">
            <text:p>تونس | Tunisia | Tunisie |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db5gWdw.PDF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نهاوند (بوسلك على درجة الدوكاه)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Wc3JfmLz.mp3</text:p>
          </table:table-cell>
          <table:table-cell table:style-name="ce1" office:value-type="string" calcext:value-type="string">
            <text:p>Z7BP9GT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al-ḥurriyyah (maʻzūfah)</text:p>
          </table:table-cell>
          <table:table-cell table:style-name="ce1" table:number-columns-repeated="7"/>
          <table:table-cell table:style-name="ce1" office:value-type="string" calcext:value-type="string">
            <text:p>رقصة الحرية (معزوفة) | Dance of freedom (instrumental) | Danse de la liberté (instrumental) | Danza de la libertad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نهاوند (أو دو صغير)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VS6vegQs.mp3</text:p>
          </table:table-cell>
          <table:table-cell table:style-name="ce1" office:value-type="string" calcext:value-type="string">
            <text:p>M17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laḥn al-khālid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اللحن الخالد | Music of the immortal melody | Musique de la mélodie immortelle | Música de la melodía inmortal</text:p>
          </table:table-cell>
          <table:table-cell table:style-name="ce1" office:value-type="string" calcext:value-type="string">
            <text:p>TKHELM3j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SoV2OvRf.mp3</text:p>
          </table:table-cell>
          <table:table-cell table:style-name="ce1" office:value-type="string" calcext:value-type="string">
            <text:p>M16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وشية نهاوند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0VMLQ2Ll.mp3</text:p>
          </table:table-cell>
          <table:table-cell table:style-name="ce1" office:value-type="string" calcext:value-type="string">
            <text:p>M48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هنود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KYzZI3NI.mp3</text:p>
          </table:table-cell>
          <table:table-cell table:style-name="ce1" office:value-type="string" calcext:value-type="string">
            <text:p>M20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Nikrīz</text:p>
          </table:table-cell>
          <table:table-cell table:style-name="ce1" table:number-columns-repeated="7"/>
          <table:table-cell table:style-name="ce1" office:value-type="string" calcext:value-type="string">
            <text:p>بشرف نكريز | Bashraf Nikrīz | Bashraf Nikrīz | Bashraf Nikrīz</text:p>
          </table:table-cell>
          <table:table-cell table:style-name="ce1" office:value-type="string" calcext:value-type="string">
            <text:p>seoOE5C9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eKLIPfJx.mp3</text:p>
          </table:table-cell>
          <table:table-cell table:style-name="ce1" office:value-type="string" calcext:value-type="string">
            <text:p>9U2ALyia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موسيقى يقظ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aVxddTjf.mp3</text:p>
          </table:table-cell>
          <table:table-cell table:style-name="ce1" office:value-type="string" calcext:value-type="string">
            <text:p>8rZ5CEbd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وادي الهن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yBabSIT9.mp3</text:p>
          </table:table-cell>
          <table:table-cell table:style-name="ce1" office:value-type="string" calcext:value-type="string">
            <text:p>M24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الحجاج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5hdwuECt.mp3</text:p>
          </table:table-cell>
          <table:table-cell table:style-name="ce1" office:value-type="string" calcext:value-type="string">
            <text:p>M24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نشيد عيد الشباب ( الحرس الوطني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S1D5ZXbi.mp3</text:p>
          </table:table-cell>
          <table:table-cell table:style-name="ce1" office:value-type="string" calcext:value-type="string">
            <text:p>M21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رجنزي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كردي وفرح فزا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GH5fUMDz.mp3</text:p>
          </table:table-cell>
          <table:table-cell table:style-name="ce1" office:value-type="string" calcext:value-type="string">
            <text:p>M24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 من نوع الكنسرتو، وهي في شيء من التجاوز "كنسرتو للكمنجاة والأركستر"</text:p>
          </table:table-cell>
          <table:table-cell table:style-name="ce1" office:value-type="string" calcext:value-type="string">
            <text:p>بلادي </text:p>
          </table:table-cell>
          <table:table-cell table:style-name="ce1" table:number-columns-repeated="5"/>
          <table:table-cell table:style-name="ce1" office:value-type="string" calcext:value-type="string">
            <text:p>1433</text:p>
          </table:table-cell>
          <table:table-cell table:style-name="ce1" table:number-columns-repeated="2"/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كردي على النوا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K3cXeYAx.mp3</text:p>
          </table:table-cell>
          <table:table-cell table:style-name="ce1" office:value-type="string" calcext:value-type="string">
            <text:p>LYfnpIg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في الصحراء مع العذارى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كردي (على درجة الدوكاه)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Kp5gQAqX.mp3</text:p>
          </table:table-cell>
          <table:table-cell table:style-name="ce1" office:value-type="string" calcext:value-type="string">
            <text:p>hNJ9fLUI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كفاح شعب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wAU9at.PDF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lBTd7YTu.mp3</text:p>
          </table:table-cell>
          <table:table-cell table:style-name="ce1" office:value-type="string" calcext:value-type="string">
            <text:p>hsVevghP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جليات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عجم على درجة الراست (دوكبير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jvD7ZwAN.mp3</text:p>
          </table:table-cell>
          <table:table-cell table:style-name="ce1" office:value-type="string" calcext:value-type="string">
            <text:p>M17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معزوفة سير الجمهوري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عجم على درجة الراست (أو دو كبير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mKTYoZ4J.mp3</text:p>
          </table:table-cell>
          <table:table-cell table:style-name="ce1" office:value-type="string" calcext:value-type="string">
            <text:p>M17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ʿajam ʿušayrān</text:p>
          </table:table-cell>
          <table:table-cell table:style-name="ce1" table:number-columns-repeated="7"/>
          <table:table-cell table:style-name="ce1" office:value-type="string" calcext:value-type="string">
            <text:p>بشرف عجم عشيران | Bashraf ‘Ajam ‘Ushayran (A Bashraf in the ‘Ajam ‘Ushayran mode) | Bashraf ‘Ajam ‘Ushayran (Un  Bashraf dans le mode ‘Ajam ‘Ushayran) | Bashraf ‘Ajam ‘Ushayran (Una Bashraf en el modo ‘Ajam ‘Ushayran)</text:p>
          </table:table-cell>
          <table:table-cell table:style-name="ce1" office:value-type="string" calcext:value-type="string">
            <text:p>dWDSSM3T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0SGMgCQy.mp3</text:p>
          </table:table-cell>
          <table:table-cell table:style-name="ce1" office:value-type="string" calcext:value-type="string">
            <text:p>m5L1OmyJ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تسابيح دينية</text:p>
          </table:table-cell>
          <table:table-cell table:style-name="ce1" office:value-type="string" calcext:value-type="string">
            <text:p>سبحان الله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LMvzRng4.mp3</text:p>
          </table:table-cell>
          <table:table-cell table:style-name="ce1" office:value-type="string" calcext:value-type="string">
            <text:p>fhnnLAF4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وشية زنكولاه</text:p>
          </table:table-cell>
          <table:table-cell table:style-name="ce1" office:value-type="string" calcext:value-type="string">
            <text:p>1mpHaLsh.mp3</text:p>
          </table:table-cell>
          <table:table-cell table:style-name="ce1" table:number-columns-repeated="4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table:number-columns-repeated="3"/>
          <table:table-cell table:style-name="ce1" office:value-type="string" calcext:value-type="string">
            <text:p>CKD5BuHr.mp3</text:p>
          </table:table-cell>
          <table:table-cell table:style-name="ce1" office:value-type="string" calcext:value-type="string">
            <text:p>WU8cr8e8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فينيسي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راست ياكاه وحجاز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2uWJUOsm.mp3</text:p>
          </table:table-cell>
          <table:table-cell table:style-name="ce1" office:value-type="string" calcext:value-type="string">
            <text:p>hjst4d0r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خلو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4Y7dH6I0.mp3</text:p>
          </table:table-cell>
          <table:table-cell table:style-name="ce1" office:value-type="string" calcext:value-type="string">
            <text:p>M25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يتخلل المعزوفة ترقيم أغنية عرضوني زوز صبايا</text:p>
          </table:table-cell>
          <table:table-cell table:style-name="ce1" office:value-type="string" calcext:value-type="string">
            <text:p>رقصة الفر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XwjAy4q.mp3</text:p>
          </table:table-cell>
          <table:table-cell table:style-name="ce1" office:value-type="string" calcext:value-type="string">
            <text:p>M19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ġurūb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الغروب | Sunset Music | Musique du coucher du soleil | Música del atardecer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XdDEO3VM.mp3</text:p>
          </table:table-cell>
          <table:table-cell table:style-name="ce1" office:value-type="string" calcext:value-type="string">
            <text:p>6kJDiiV3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الأمل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eqHiuiiH.mp3</text:p>
          </table:table-cell>
          <table:table-cell table:style-name="ce1" office:value-type="string" calcext:value-type="string">
            <text:p>2qGv9nlg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ويلي حبيبي نساني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hXGOER.pdf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eUHX2zPe.mp3</text:p>
          </table:table-cell>
          <table:table-cell table:style-name="ce1" office:value-type="string" calcext:value-type="string">
            <text:p>8VnXo9eF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مع الخيال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M07rX5xi.mp3</text:p>
          </table:table-cell>
          <table:table-cell table:style-name="ce1" office:value-type="string" calcext:value-type="string">
            <text:p>AkYXDzSO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لونقة حجاز</text:p>
          </table:table-cell>
          <table:table-cell table:style-name="ce1" table:number-columns-repeated="5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dcNpvNhg.mp3</text:p>
          </table:table-cell>
          <table:table-cell table:style-name="ce1" office:value-type="string" calcext:value-type="string">
            <text:p>9luPFNS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الحيا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sj0cwcM.mp3</text:p>
          </table:table-cell>
          <table:table-cell table:style-name="ce1" office:value-type="string" calcext:value-type="string">
            <text:p>M20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يوم اللقاء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yjHrbXLQ.mp3</text:p>
          </table:table-cell>
          <table:table-cell table:style-name="ce1" office:value-type="string" calcext:value-type="string">
            <text:p>23cyUkv1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6"/>
          <table:table-cell table:style-name="ce1" office:value-type="string" calcext:value-type="string">
            <text:p>ساجي الجفن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3xDpWvY.PDF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mdonop2U.mp3</text:p>
          </table:table-cell>
          <table:table-cell table:style-name="ce1" office:value-type="string" calcext:value-type="string">
            <text:p>M26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الرو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6.pdf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7OvWm9X.mp3</text:p>
          </table:table-cell>
          <table:table-cell table:style-name="ce1" office:value-type="string" calcext:value-type="string">
            <text:p>M24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 ذكرى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w99p3TQ.PDF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yhySzmG.mp3</text:p>
          </table:table-cell>
          <table:table-cell table:style-name="ce1" office:value-type="string" calcext:value-type="string">
            <text:p>M18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فرحة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YYoaJI2C.mp3</text:p>
          </table:table-cell>
          <table:table-cell table:style-name="ce1" office:value-type="string" calcext:value-type="string">
            <text:p>3FBQ4BBi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زفر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بويلك دوكاه (ري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tak7ZgOO.mp3</text:p>
          </table:table-cell>
          <table:table-cell table:style-name="ce1" office:value-type="string" calcext:value-type="string">
            <text:p>M25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6"/>
          <table:table-cell table:style-name="ce1" office:value-type="string" calcext:value-type="string">
            <text:p>نسيم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بوسلك نوا (صول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zmqm801m.mp3</text:p>
          </table:table-cell>
          <table:table-cell table:style-name="ce1" office:value-type="string" calcext:value-type="string">
            <text:p>Rh8KqH5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سير الثقاف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بوسلك نوا (أو صول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lKFzeJrK.mp3</text:p>
          </table:table-cell>
          <table:table-cell table:style-name="ce1" office:value-type="string" calcext:value-type="string">
            <text:p>M20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عزوفة زماني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بوسلك نوا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ZSBEg9HL.mp3</text:p>
          </table:table-cell>
          <table:table-cell table:style-name="ce1" office:value-type="string" calcext:value-type="string">
            <text:p>M20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يلة انترلوكين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بوسلك دوكاه (ري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DSdbMm17.mp3</text:p>
          </table:table-cell>
          <table:table-cell table:style-name="ce1" office:value-type="string" calcext:value-type="string">
            <text:p>M16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6"/>
          <table:table-cell table:style-name="ce1" office:value-type="string" calcext:value-type="string">
            <text:p>موسيقى سيرين (فلوت وأركستر)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بوبوسلك نوى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Va6nGt7g.mp3</text:p>
          </table:table-cell>
          <table:table-cell table:style-name="ce1" office:value-type="string" calcext:value-type="string">
            <text:p>FRSvJRAS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لونقه في النهوند سيرين</text:p>
          </table:table-cell>
          <table:table-cell table:style-name="ce1" office:value-type="string" calcext:value-type="string">
            <text:p>dzoqlK4v.mp3</text:p>
          </table:table-cell>
          <table:table-cell table:style-name="ce1" table:number-columns-repeated="4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النهوند 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2FXNFNrG.mp3</text:p>
          </table:table-cell>
          <table:table-cell table:style-name="ce1" office:value-type="string" calcext:value-type="string">
            <text:p>M48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muthābarah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5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موسيقى المثابرة | Music of perseverance | Musique de la persévérance | Música de la persever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gFaAJHpl.mp3</text:p>
          </table:table-cell>
          <table:table-cell table:style-name="ce1" office:value-type="string" calcext:value-type="string">
            <text:p>M26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TIVOLI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TIVOLI | Tivoli music | Musique tivoli | Música tivol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ال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dpyxpY22.mp3</text:p>
          </table:table-cell>
          <table:table-cell table:style-name="ce1" office:value-type="string" calcext:value-type="string">
            <text:p>onf2ThP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muḥayyir sīkā</text:p>
          </table:table-cell>
          <table:table-cell table:style-name="ce1" table:number-columns-repeated="7"/>
          <table:table-cell table:style-name="ce1" office:value-type="string" calcext:value-type="string">
            <text:p>نوبة المحير سيكا | Nuba al-muhayyir sika | Nouba al-muhayyir sika | Nuba al-muhayyir sika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RgV8IUcY.PDF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tP0oIWBJ.mp3</text:p>
          </table:table-cell>
          <table:table-cell table:style-name="ce1" office:value-type="string" calcext:value-type="string">
            <text:p>IWKFkTq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lah kharīf (maʻzūfah)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يلة خريف (معزوفة) | Autumn night (instrumental) | Nuit d’automne (instrumental) | Noche de otoño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الصبا</text:p>
          </table:table-cell>
          <table:table-cell table:style-name="ce1" office:value-type="string" calcext:value-type="string">
            <text:p>1468</text:p>
          </table:table-cell>
          <table:table-cell table:style-name="ce1" table:number-columns-repeated="3"/>
          <table:table-cell table:style-name="ce1" office:value-type="string" calcext:value-type="string">
            <text:p>XWS9ROif.mp3</text:p>
          </table:table-cell>
          <table:table-cell table:style-name="ce1" office:value-type="string" calcext:value-type="string">
            <text:p>9teqK7od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shiyyat al-dhayl</text:p>
          </table:table-cell>
          <table:table-cell table:style-name="ce1" table:number-columns-repeated="7"/>
          <table:table-cell table:style-name="ce1" office:value-type="string" calcext:value-type="string">
            <text:p>توشية الذيل | Tushiyya al-dhayl | Tushiyya al-dhayl | Tushiyya al-dhayl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الذيل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3"/>
          <table:table-cell table:style-name="ce1" office:value-type="string" calcext:value-type="string">
            <text:p>bBhUDLZx.mp3</text:p>
          </table:table-cell>
          <table:table-cell table:style-name="ce1" office:value-type="string" calcext:value-type="string">
            <text:p>M48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ūnqah fī al-ḥijāz kār</text:p>
          </table:table-cell>
          <table:table-cell table:style-name="ce1" table:number-columns-repeated="7"/>
          <table:table-cell table:style-name="ce1" office:value-type="string" calcext:value-type="string">
            <text:p>لونقه في الحجاز كار | Lounqa in hijaz kar | Lounqa en hijaz kar | Lounqa en hijaz kar</text:p>
          </table:table-cell>
          <table:table-cell table:style-name="ce1" office:value-type="string" calcext:value-type="string">
            <text:p>auteidHB.mp3</text:p>
          </table:table-cell>
          <table:table-cell table:style-name="ce1" table:number-columns-repeated="4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ال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ZWV5WeNS.mp3</text:p>
          </table:table-cell>
          <table:table-cell table:style-name="ce1" office:value-type="string" calcext:value-type="string">
            <text:p>M48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banāt tūnis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رقصة بنات تونس | Dance of tunisian girls | Danse des filles de tunis | Danza de las chicas de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أصبعين على درجة النوا (صول)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l6Or7fee.mp3</text:p>
          </table:table-cell>
          <table:table-cell table:style-name="ce1" office:value-type="string" calcext:value-type="string">
            <text:p>M16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bāriḥ shuftuka fī manāmī</text:p>
          </table:table-cell>
          <table:table-cell table:style-name="ce1" table:number-columns-repeated="7"/>
          <table:table-cell table:style-name="ce1" office:value-type="string" calcext:value-type="string">
            <text:p>البارح شفتك في منامي | Yesterday I saw you in my dream | Hier je t’ai vu dans mon rêve | Ayer te vi en mi sue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tYNACn1.PDF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IYKTp3t6.mp3</text:p>
          </table:table-cell>
          <table:table-cell table:style-name="ce1" office:value-type="string" calcext:value-type="string">
            <text:p>wrEhpKSj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أركستر صالح المهدي</text:p>
          </table:table-cell>
          <table:table-cell table:style-name="ce1" office:value-type="string" calcext:value-type="string">
            <text:p>ʻAlayhā al-salām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عليها السلام | Peace be upon her | Paix sur elle | Paz sobre el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حجازكاركرد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/>
          <table:table-cell table:style-name="ce1" office:value-type="string" calcext:value-type="string">
            <text:p>upPcY4cq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wat al-khaḍrāʼ (maʻzūfah)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نشوة الخضراء (معزوفة) | Ecstasy of the green (instrumental) | Ivresse du vert (instrumental) | Éxtasis del verde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بياتي (أو حسين تونسي)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vmQWTqQ.mp3</text:p>
          </table:table-cell>
          <table:table-cell table:style-name="ce1" office:value-type="string" calcext:value-type="string">
            <text:p>M16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تلامدة المعاهد</text:p>
          </table:table-cell>
          <table:table-cell table:style-name="ce1" office:value-type="string" calcext:value-type="string">
            <text:p>Zamān al-rabīʻ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6"/>
          <table:table-cell table:style-name="ce1" office:value-type="string" calcext:value-type="string">
            <text:p>زمان الربيع | Springtime era | L’époque du printemps | Época de la primaver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0.jpg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gWlSrmQQ.mp3</text:p>
          </table:table-cell>
          <table:table-cell table:style-name="ce1" office:value-type="string" calcext:value-type="string">
            <text:p>M30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lā īsh yā munā qalbī</text:p>
          </table:table-cell>
          <table:table-cell table:style-name="ce1" table:number-columns-repeated="7"/>
          <table:table-cell table:style-name="ce1" office:value-type="string" calcext:value-type="string">
            <text:p>على إيش يا منى قلبي | Why, o wish of my heart? | Pourquoi, ô vœu de mon cœur? | Por qué, oh deseo de mi corazón?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fkaGfJVP.pdf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ال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mnFTfABR.mp3</text:p>
          </table:table-cell>
          <table:table-cell table:style-name="ce1" office:value-type="string" calcext:value-type="string">
            <text:p>oyZPBPjj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shiyyah bi-al-nāẓūr (maʻzūfah)</text:p>
          </table:table-cell>
          <table:table-cell table:style-name="ce1" table:number-columns-repeated="6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عشية بالناظور (معزوفة) | Evening in nadhour (instrumental) | Soirée à nadhour (instrumental) | Noche en nadhour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العراق التونس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7UoW4jjB.mp3</text:p>
          </table:table-cell>
          <table:table-cell table:style-name="ce1" office:value-type="string" calcext:value-type="string">
            <text:p>M15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Zāranī al-maḥbūb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6"/>
          <table:table-cell table:style-name="ce1" office:value-type="string" calcext:value-type="string">
            <text:p>زارني المحبوب | My beloved visited me | Mon bien-aimé m’a rendu visite | Mi amado me visit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iM7XC20.pdf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فرحفزاء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نشوان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oIoJkH1U.mp3</text:p>
          </table:table-cell>
          <table:table-cell table:style-name="ce1" office:value-type="string" calcext:value-type="string">
            <text:p>FDoPLx2d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rāst al-dhayl</text:p>
          </table:table-cell>
          <table:table-cell table:style-name="ce1" table:number-columns-repeated="7"/>
          <table:table-cell table:style-name="ce1" office:value-type="string" calcext:value-type="string">
            <text:p>بشرف راست الذيل | Bashraf rast al-dhayl | Bashraf rast al-dhayl | Bashraf rast al-dhayl</text:p>
          </table:table-cell>
          <table:table-cell table:style-name="ce1" office:value-type="string" calcext:value-type="string">
            <text:p>aVjFz7S2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راست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مربع</text:p>
          </table:table-cell>
          <table:table-cell table:style-name="ce1" office:value-type="string" calcext:value-type="string">
            <text:p>1535</text:p>
          </table:table-cell>
          <table:table-cell table:style-name="ce1"/>
          <table:table-cell table:style-name="ce1" office:value-type="string" calcext:value-type="string">
            <text:p>ARWVFeh0.mp3</text:p>
          </table:table-cell>
          <table:table-cell table:style-name="ce1" office:value-type="string" calcext:value-type="string">
            <text:p>M48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muḥayyir bayātī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6"/>
          <table:table-cell table:style-name="ce1" office:value-type="string" calcext:value-type="string">
            <text:p>بشرف محير بياتي | Bashraf muhayyir bayati | Bashraf muhayyir bayati | Bashraf muhayyir bayati</text:p>
          </table:table-cell>
          <table:table-cell table:style-name="ce1" office:value-type="string" calcext:value-type="string">
            <text:p>uKHH2i20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محير بياتي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5wsEcCb0.mp3</text:p>
          </table:table-cell>
          <table:table-cell table:style-name="ce1" office:value-type="string" calcext:value-type="string">
            <text:p>M47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kurdī</text:p>
          </table:table-cell>
          <table:table-cell table:style-name="ce1" table:number-columns-repeated="7"/>
          <table:table-cell table:style-name="ce1" office:value-type="string" calcext:value-type="string">
            <text:p>بشرف كردي | Bashraf kurdi | Bashraf kurdi | Bashraf kurdi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qqsKLpvh.mp3</text:p>
          </table:table-cell>
          <table:table-cell table:style-name="ce1" office:value-type="string" calcext:value-type="string">
            <text:p>M48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ʻirāq</text:p>
          </table:table-cell>
          <table:table-cell table:style-name="ce1" table:number-columns-repeated="7"/>
          <table:table-cell table:style-name="ce1" office:value-type="string" calcext:value-type="string">
            <text:p>بشرف عراق | Bashraf iraq | Bashraf iraq | Bashraf iraq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ال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1FL0RRYt.mp3</text:p>
          </table:table-cell>
          <table:table-cell table:style-name="ce1" office:value-type="string" calcext:value-type="string">
            <text:p>M47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al-iṣbahān</text:p>
          </table:table-cell>
          <table:table-cell table:style-name="ce1" table:number-columns-repeated="7"/>
          <table:table-cell table:style-name="ce1" office:value-type="string" calcext:value-type="string">
            <text:p>بشرف الاصبهان | Bashraf al-ispahan | Bashraf al-ispahan | Bashraf al-ispahan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NT7F9r0n.pdf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الا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zeWVzltC.mp3</text:p>
          </table:table-cell>
          <table:table-cell table:style-name="ce1" office:value-type="string" calcext:value-type="string">
            <text:p>M48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ad garrada al-qamrī</text:p>
          </table:table-cell>
          <table:table-cell table:style-name="ce1" table:number-columns-repeated="7"/>
          <table:table-cell table:style-name="ce1" office:value-type="string" calcext:value-type="string">
            <text:p>قد غرد القمري | The dove has sung | La colombe a chanté | La paloma ha cantado</text:p>
          </table:table-cell>
          <table:table-cell table:style-name="ce1" office:value-type="string" calcext:value-type="string">
            <text:p>pLUvJFPK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5QLTO9dt.pdf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طائر</text:p>
          </table:table-cell>
          <table:table-cell table:style-name="ce1" office:value-type="string" calcext:value-type="string">
            <text:p>1515</text:p>
          </table:table-cell>
          <table:table-cell table:style-name="ce1"/>
          <table:table-cell table:style-name="ce1" office:value-type="string" calcext:value-type="string">
            <text:p>Io3ddsWL.mp3</text:p>
          </table:table-cell>
          <table:table-cell table:style-name="ce1" office:value-type="string" calcext:value-type="string">
            <text:p>OOPigt5t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jaʻalanī gharāmī</text:p>
          </table:table-cell>
          <table:table-cell table:style-name="ce1" table:number-columns-repeated="7"/>
          <table:table-cell table:style-name="ce1" office:value-type="string" calcext:value-type="string">
            <text:p>موشح جعلني غرامي | Muwashshah my love made me | Muwashshah mon amour m’a fait | Muwashshah mi amor me hizo</text:p>
          </table:table-cell>
          <table:table-cell table:style-name="ce1" office:value-type="string" calcext:value-type="string">
            <text:p>2G0v7s2c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4ZxVvog.pdf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شنبر حلبي</text:p>
          </table:table-cell>
          <table:table-cell table:style-name="ce1" office:value-type="string" calcext:value-type="string">
            <text:p>1514</text:p>
          </table:table-cell>
          <table:table-cell table:style-name="ce1"/>
          <table:table-cell table:style-name="ce1" office:value-type="string" calcext:value-type="string">
            <text:p>9Kx1wdYR.mp3</text:p>
          </table:table-cell>
          <table:table-cell table:style-name="ce1" office:value-type="string" calcext:value-type="string">
            <text:p>p2WUrCaA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nuhūḍ</text:p>
          </table:table-cell>
          <table:table-cell table:style-name="ce1" table:number-columns-repeated="7"/>
          <table:table-cell table:style-name="ce1" office:value-type="string" calcext:value-type="string">
            <text:p>سير النهوض | March of awakening | Marche de l’éveil | Marcha del despert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نهاوند (أو دو صغير)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v61bG0Ri.mp3</text:p>
          </table:table-cell>
          <table:table-cell table:style-name="ce1" office:value-type="string" calcext:value-type="string">
            <text:p>M20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taʻāḍud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6"/>
          <table:table-cell table:style-name="ce1" office:value-type="string" calcext:value-type="string">
            <text:p>سير التعاضد | March of solidarity | Marche de la solidarité | Marcha de la solidar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عجم على درجة النوا (أو صول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pca91zZf.mp3</text:p>
          </table:table-cell>
          <table:table-cell table:style-name="ce1" office:value-type="string" calcext:value-type="string">
            <text:p>M20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al-qulūb</text:p>
          </table:table-cell>
          <table:table-cell table:style-name="ce1" table:number-columns-repeated="7"/>
          <table:table-cell table:style-name="ce1" office:value-type="string" calcext:value-type="string">
            <text:p>رقصة القلوب | Dance of hearts | Danse des cœurs | Danza de los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عجم على درجة الراست (دو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t4WUAAVv.mp3</text:p>
          </table:table-cell>
          <table:table-cell table:style-name="ce1" office:value-type="string" calcext:value-type="string">
            <text:p>M19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intilāqah</text:p>
          </table:table-cell>
          <table:table-cell table:style-name="ce1" table:number-columns-repeated="7"/>
          <table:table-cell table:style-name="ce1" office:value-type="string" calcext:value-type="string">
            <text:p>سير الانطلاقة | March of the launch | Marche du lancement | Marcha del lanzami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عجم على درجة الراست (أو دو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meLfVhGs.mp3</text:p>
          </table:table-cell>
          <table:table-cell table:style-name="ce1" office:value-type="string" calcext:value-type="string">
            <text:p>M19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ishtirākiyyah</text:p>
          </table:table-cell>
          <table:table-cell table:style-name="ce1" table:number-columns-repeated="7"/>
          <table:table-cell table:style-name="ce1" office:value-type="string" calcext:value-type="string">
            <text:p>سير الاشتراكية | March of socialism | Marche du socialisme | Marcha del socialis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بوسلك نوا (أو صول صغير)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rM2i0ctB.mp3</text:p>
          </table:table-cell>
          <table:table-cell table:style-name="ce1" office:value-type="string" calcext:value-type="string">
            <text:p>M19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anīʼan yā qalbī al-ʻalīl</text:p>
          </table:table-cell>
          <table:table-cell table:style-name="ce1" table:number-columns-repeated="7"/>
          <table:table-cell table:style-name="ce1" office:value-type="string" calcext:value-type="string">
            <text:p>هنيئا يا قلبي العليل | Congratulations, my ailing heart | Félicitations, mon cœur souffrant | Felicidades, mi corazón enferm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2.jpg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سماعي طائر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NoVk5bpT.mp3</text:p>
          </table:table-cell>
          <table:table-cell table:style-name="ce1" office:value-type="string" calcext:value-type="string">
            <text:p>xP3sva6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uḥayyir sīkāh</text:p>
          </table:table-cell>
          <table:table-cell table:style-name="ce1" table:number-columns-repeated="7"/>
          <table:table-cell table:style-name="ce1" office:value-type="string" calcext:value-type="string">
            <text:p>سماعي محير سيكاه | Samai muhayyir sikah | Samai muhayyir sikah | Samai muhayyir sik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uusYltjm.mp3</text:p>
          </table:table-cell>
          <table:table-cell table:style-name="ce1" office:value-type="string" calcext:value-type="string">
            <text:p>M46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ṣabā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6"/>
          <table:table-cell table:style-name="ce1" office:value-type="string" calcext:value-type="string">
            <text:p>سماعي صبا | Samai saba | Samai saba | Samai saba</text:p>
          </table:table-cell>
          <table:table-cell table:style-name="ce1" office:value-type="string" calcext:value-type="string">
            <text:p>lSi3d4xE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6WGDmKFj.mp3</text:p>
          </table:table-cell>
          <table:table-cell table:style-name="ce1" office:value-type="string" calcext:value-type="string">
            <text:p>2jUmuCX1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sīkāh</text:p>
          </table:table-cell>
          <table:table-cell table:style-name="ce1" table:number-columns-repeated="7"/>
          <table:table-cell table:style-name="ce1" office:value-type="string" calcext:value-type="string">
            <text:p>سماعي سيكاه | Samai sikah | Samai sikah | Samai sik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e1ZIDuf.mp3</text:p>
          </table:table-cell>
          <table:table-cell table:style-name="ce1" office:value-type="string" calcext:value-type="string">
            <text:p>NFXk2XUT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st</text:p>
          </table:table-cell>
          <table:table-cell table:style-name="ce1" table:number-columns-repeated="7"/>
          <table:table-cell table:style-name="ce1" office:value-type="string" calcext:value-type="string">
            <text:p>سماعي راست | Samai rast | Samai rast | Samai rast</text:p>
          </table:table-cell>
          <table:table-cell table:style-name="ce1" office:value-type="string" calcext:value-type="string">
            <text:p>HtddIZPy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Mzs84EOe.mp3</text:p>
          </table:table-cell>
          <table:table-cell table:style-name="ce1" office:value-type="string" calcext:value-type="string">
            <text:p>M46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wāthir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6"/>
          <table:table-cell table:style-name="ce1" office:value-type="string" calcext:value-type="string">
            <text:p>سماعي نواثر | Samai nawathir | Samai nawathir | Samai nawathir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wyADxSDC.mp3</text:p>
          </table:table-cell>
          <table:table-cell table:style-name="ce1" office:value-type="string" calcext:value-type="string">
            <text:p>M46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hāwand</text:p>
          </table:table-cell>
          <table:table-cell table:style-name="ce1" table:number-columns-repeated="7"/>
          <table:table-cell table:style-name="ce1" office:value-type="string" calcext:value-type="string">
            <text:p>سماعي نهوند | Samai nahawand | Samai nahawand | Samai nahawand</text:p>
          </table:table-cell>
          <table:table-cell table:style-name="ce1" office:value-type="string" calcext:value-type="string">
            <text:p>hiO0JP1I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JdPs40Dr.mp3</text:p>
          </table:table-cell>
          <table:table-cell table:style-name="ce1" office:value-type="string" calcext:value-type="string">
            <text:p>M46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azmūm</text:p>
          </table:table-cell>
          <table:table-cell table:style-name="ce1" table:number-columns-repeated="7"/>
          <table:table-cell table:style-name="ce1" office:value-type="string" calcext:value-type="string">
            <text:p>سماعي مزموم | Samai mazmum | Samai mazmum | Samai mazmum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0cTQgIrx.mp3</text:p>
          </table:table-cell>
          <table:table-cell table:style-name="ce1" office:value-type="string" calcext:value-type="string">
            <text:p>M46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uḥayyir sīkāh</text:p>
          </table:table-cell>
          <table:table-cell table:style-name="ce1" table:number-columns-repeated="7"/>
          <table:table-cell table:style-name="ce1" office:value-type="string" calcext:value-type="string">
            <text:p>سماعي محير سيكاه | Samai muhayyir sikah | Samai muhayyir sikah | Samai muhayyir sikah</text:p>
          </table:table-cell>
          <table:table-cell table:style-name="ce1" office:value-type="string" calcext:value-type="string">
            <text:p>anKgHBEw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Prasy46.mp3</text:p>
          </table:table-cell>
          <table:table-cell table:style-name="ce1" office:value-type="string" calcext:value-type="string">
            <text:p>M47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lāmī</text:p>
          </table:table-cell>
          <table:table-cell table:style-name="ce1" table:number-columns-repeated="7"/>
          <table:table-cell table:style-name="ce1" office:value-type="string" calcext:value-type="string">
            <text:p>سماعي لامي | Samai lami | Samai lami | Samai lami</text:p>
          </table:table-cell>
          <table:table-cell table:style-name="ce1" office:value-type="string" calcext:value-type="string">
            <text:p>JXxghrar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afmP2YKE.mp3</text:p>
          </table:table-cell>
          <table:table-cell table:style-name="ce1" office:value-type="string" calcext:value-type="string">
            <text:p>M45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ʻajam ʻashīrān</text:p>
          </table:table-cell>
          <table:table-cell table:style-name="ce1" table:number-columns-repeated="7"/>
          <table:table-cell table:style-name="ce1" office:value-type="string" calcext:value-type="string">
            <text:p>سماعي عجم عشيران | Samai ajam ashiran | Samai ajam ashiran | Samai ajam ashiran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VmZLeQl4.mp3</text:p>
          </table:table-cell>
          <table:table-cell table:style-name="ce1" office:value-type="string" calcext:value-type="string">
            <text:p>M45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shadd ʻarban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/>
          <table:table-cell table:style-name="ce1" office:value-type="string" calcext:value-type="string">
            <text:p>سماعي شد عربان | Samai shadd arban | Samai shadd arban | Samai shadd arban</text:p>
          </table:table-cell>
          <table:table-cell table:style-name="ce1" office:value-type="string" calcext:value-type="string">
            <text:p>vikuWEM9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شدعربان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 table:number-columns-repeated="2"/>
          <table:table-cell table:style-name="ce1" office:value-type="string" calcext:value-type="string">
            <text:p>w1ij3E45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zankalāh</text:p>
          </table:table-cell>
          <table:table-cell table:style-name="ce1" table:number-columns-repeated="7"/>
          <table:table-cell table:style-name="ce1" office:value-type="string" calcext:value-type="string">
            <text:p>سماعي زنكلاه | Samai zankalah | Samai zankalah | Samai zankal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زنك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SxD5ho2l.mp3</text:p>
          </table:table-cell>
          <table:table-cell table:style-name="ce1" office:value-type="string" calcext:value-type="string">
            <text:p>M46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aml al-māyah</text:p>
          </table:table-cell>
          <table:table-cell table:style-name="ce1" table:number-columns-repeated="7"/>
          <table:table-cell table:style-name="ce1" office:value-type="string" calcext:value-type="string">
            <text:p>سماعي رمل الماية | Samai raml al-mayah | Samai raml al-mayah | Samai raml al-mayah</text:p>
          </table:table-cell>
          <table:table-cell table:style-name="ce1" office:value-type="string" calcext:value-type="string">
            <text:p>RCiP2QKc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vHU3eqN.pdf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رمل الماية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LLspcK6y.mp3</text:p>
          </table:table-cell>
          <table:table-cell table:style-name="ce1" office:value-type="string" calcext:value-type="string">
            <text:p>tUUa86Oq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st ʻubaydī</text:p>
          </table:table-cell>
          <table:table-cell table:style-name="ce1" table:number-columns-repeated="7"/>
          <table:table-cell table:style-name="ce1" office:value-type="string" calcext:value-type="string">
            <text:p>سماعي راست عبيدي | Samai rast ubaidi | Samai rast ubaidi | Samai rast ubaidi</text:p>
          </table:table-cell>
          <table:table-cell table:style-name="ce1" office:value-type="string" calcext:value-type="string">
            <text:p>yhcbOo2N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55</text:p>
          </table:table-cell>
          <table:table-cell table:style-name="ce1"/>
          <table:table-cell table:style-name="ce1" office:value-type="string" calcext:value-type="string">
            <text:p>راست عبيدي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z5BbDFs.mp3</text:p>
          </table:table-cell>
          <table:table-cell table:style-name="ce1" office:value-type="string" calcext:value-type="string">
            <text:p>M46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7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ḥat al-arwāḥ</text:p>
          </table:table-cell>
          <table:table-cell table:style-name="ce1" table:number-columns-repeated="7"/>
          <table:table-cell table:style-name="ce1" office:value-type="string" calcext:value-type="string">
            <text:p>سماعي راحة الارواح | Samai comfort of souls | Samai repos des âmes | Samai descanso de las almas</text:p>
          </table:table-cell>
          <table:table-cell table:style-name="ce1" office:value-type="string" calcext:value-type="string">
            <text:p>VBtrMy89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gwB7sN2n.mp3</text:p>
          </table:table-cell>
          <table:table-cell table:style-name="ce1" office:value-type="string" calcext:value-type="string">
            <text:p>X2L5FPR9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usayn ṣabā</text:p>
          </table:table-cell>
          <table:table-cell table:style-name="ce1" table:number-columns-repeated="7"/>
          <table:table-cell table:style-name="ce1" office:value-type="string" calcext:value-type="string">
            <text:p>سماعي حسين صبا | Samai husayn saba | Samai husayn saba | Samai husayn sab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حسين صبا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571rvIs.mp3</text:p>
          </table:table-cell>
          <table:table-cell table:style-name="ce1" office:value-type="string" calcext:value-type="string">
            <text:p>ztVIq6b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al-kabīr (al-iṣbaʻayn)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6"/>
          <table:table-cell table:style-name="ce1" office:value-type="string" calcext:value-type="string">
            <text:p>سماعي حجاز الكبير (الإصبعين) | Samai hijaz al-kabir (al-isba‘ayn) | Samai hijaz al-kabir (al-isba‘ayn) | Samai hijaz al-kabir (al-isba‘ayn)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حجازالكبير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7gVEkL7n.mp3</text:p>
          </table:table-cell>
          <table:table-cell table:style-name="ce1" office:value-type="string" calcext:value-type="string">
            <text:p>M45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kār kurdī</text:p>
          </table:table-cell>
          <table:table-cell table:style-name="ce1" table:number-columns-repeated="7"/>
          <table:table-cell table:style-name="ce1" office:value-type="string" calcext:value-type="string">
            <text:p>سماعي حجاز كار كردي | Samai hijaz kar kurdi | Samai hijaz kar kurdi | Samai hijaz kar kurdi</text:p>
          </table:table-cell>
          <table:table-cell table:style-name="ce1" office:value-type="string" calcext:value-type="string">
            <text:p>1pQtoXQv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uuJtONdk.mp3</text:p>
          </table:table-cell>
          <table:table-cell table:style-name="ce1" office:value-type="string" calcext:value-type="string">
            <text:p>CTbUqh0D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kār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سماعي حجاز كار | Samai hijaz kar | Samai hijaz kar | Samai hijaz kar</text:p>
          </table:table-cell>
          <table:table-cell table:style-name="ce1" office:value-type="string" calcext:value-type="string">
            <text:p>HBvl7qUL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sRQRK6yU.mp3</text:p>
          </table:table-cell>
          <table:table-cell table:style-name="ce1" office:value-type="string" calcext:value-type="string">
            <text:p>M47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6"/>
          <table:table-cell table:style-name="ce1" office:value-type="string" calcext:value-type="string">
            <text:p>سماعي حجاز | Samai hijaz | Samai hijaz | Samai hijaz</text:p>
          </table:table-cell>
          <table:table-cell table:style-name="ce1" office:value-type="string" calcext:value-type="string">
            <text:p>suPR0W2P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En3bs9a.mp3</text:p>
          </table:table-cell>
          <table:table-cell table:style-name="ce1" office:value-type="string" calcext:value-type="string">
            <text:p>M47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bastah nakār</text:p>
          </table:table-cell>
          <table:table-cell table:style-name="ce1" table:number-columns-repeated="7"/>
          <table:table-cell table:style-name="ce1" office:value-type="string" calcext:value-type="string">
            <text:p>سماعي بسته نكار | Samai basta nakar | Samai basta nakar | Samai basta nakar</text:p>
          </table:table-cell>
          <table:table-cell table:style-name="ce1" office:value-type="string" calcext:value-type="string">
            <text:p>Md5NSsyc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UWlnhRr.mp3</text:p>
          </table:table-cell>
          <table:table-cell table:style-name="ce1" office:value-type="string" calcext:value-type="string">
            <text:p>M45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wa</text:p>
          </table:table-cell>
          <table:table-cell table:style-name="ce1" table:number-columns-repeated="7"/>
          <table:table-cell table:style-name="ce1" office:value-type="string" calcext:value-type="string">
            <text:p>سماعي نوى | Samai nawa | Samai nawa | Samai naw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النوى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2BEmKxQZ.mp3</text:p>
          </table:table-cell>
          <table:table-cell table:style-name="ce1" office:value-type="string" calcext:value-type="string">
            <text:p>M47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āyah</text:p>
          </table:table-cell>
          <table:table-cell table:style-name="ce1" table:number-columns-repeated="7"/>
          <table:table-cell table:style-name="ce1" office:value-type="string" calcext:value-type="string">
            <text:p>سماعي ماية | Samai mayah | Samai mayah | Samai may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الماية التونسية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pKGzgFW.mp3</text:p>
          </table:table-cell>
          <table:table-cell table:style-name="ce1" office:value-type="string" calcext:value-type="string">
            <text:p>M45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aml</text:p>
          </table:table-cell>
          <table:table-cell table:style-name="ce1" table:number-columns-repeated="7"/>
          <table:table-cell table:style-name="ce1" office:value-type="string" calcext:value-type="string">
            <text:p>سماعي رمل | Samai raml | Samai raml | Samai raml</text:p>
          </table:table-cell>
          <table:table-cell table:style-name="ce1" office:value-type="string" calcext:value-type="string">
            <text:p>8nq72okW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الرمل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WgPflxss.mp3</text:p>
          </table:table-cell>
          <table:table-cell table:style-name="ce1" office:value-type="string" calcext:value-type="string">
            <text:p>M47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dhayl</text:p>
          </table:table-cell>
          <table:table-cell table:style-name="ce1" table:number-columns-repeated="7"/>
          <table:table-cell table:style-name="ce1" office:value-type="string" calcext:value-type="string">
            <text:p>سماعي ذيل | Samai dhayl | Samai dhayl | Samai dhayl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الذيل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rnqKbIYt.mp3</text:p>
          </table:table-cell>
          <table:table-cell table:style-name="ce1" office:value-type="string" calcext:value-type="string">
            <text:p>xbuZr42B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iṣbaʻayn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6"/>
          <table:table-cell table:style-name="ce1" office:value-type="string" calcext:value-type="string">
            <text:p>سماعي اصبعين | Samai isba‘ayn | Samai isba‘ayn | Samai isba‘ayn</text:p>
          </table:table-cell>
          <table:table-cell table:style-name="ce1" office:value-type="string" calcext:value-type="string">
            <text:p>IAQYnLu8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ا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ON9k6CO.mp3</text:p>
          </table:table-cell>
          <table:table-cell table:style-name="ce1" office:value-type="string" calcext:value-type="string">
            <text:p>OhNy3K2V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li-ziryāb</text:p>
          </table:table-cell>
          <table:table-cell table:style-name="ce1" table:number-columns-repeated="7"/>
          <table:table-cell table:style-name="ce1" office:value-type="string" calcext:value-type="string">
            <text:p>رقصة لزرياب | Dance for ziryab | Danse pour ziryab | Danza para ziryab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UQp3Rzo9.mp3</text:p>
          </table:table-cell>
          <table:table-cell table:style-name="ce1" office:value-type="string" calcext:value-type="string">
            <text:p>0gQo54p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ʻzūfat raqṣat banāt al-ʻarab</text:p>
          </table:table-cell>
          <table:table-cell table:style-name="ce1" table:number-columns-repeated="7"/>
          <table:table-cell table:style-name="ce1" office:value-type="string" calcext:value-type="string">
            <text:p>معزوفة رقصة بنات العرب | Instrumental dance of the arab girls | Danse instrumentale des filles arabes | Danza instrumental de las chicas árab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حجاز وبياتي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QQI3XMlE.mp3</text:p>
          </table:table-cell>
          <table:table-cell table:style-name="ce1" office:value-type="string" calcext:value-type="string">
            <text:p>M19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wm abtalaytu bi-ḥubb ṭiflah</text:p>
          </table:table-cell>
          <table:table-cell table:style-name="ce1" table:number-columns-repeated="7"/>
          <table:table-cell table:style-name="ce1" office:value-type="string" calcext:value-type="string">
            <text:p>يا قوم أبتليت بحب طفلة | O people, I am afflicted with the love of a girl | Ô peuple, je suis affligé de l’amour d’une fille | Oh pueblo, me ha afligido el amor de una niñ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R8JDoonZ.PDF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محير صيك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gClCePHk.mp3</text:p>
          </table:table-cell>
          <table:table-cell table:style-name="ce1" office:value-type="string" calcext:value-type="string">
            <text:p>gMt1nDqL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shiyyat muḥayyir sīkāh</text:p>
          </table:table-cell>
          <table:table-cell table:style-name="ce1" table:number-columns-repeated="7"/>
          <table:table-cell table:style-name="ce1" office:value-type="string" calcext:value-type="string">
            <text:p>توشية محير سيكاه | Tushiyya muhayyir sikah | Tushiyya muhayyir sikah | Tushiyya muhayyir sikah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محيرصيكة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بطاحي/ برول</text:p>
          </table:table-cell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ZYITXBFD.mp3</text:p>
          </table:table-cell>
          <table:table-cell table:style-name="ce1" office:value-type="string" calcext:value-type="string">
            <text:p>M49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-llāh yā nūr ʻaynī (nūbat al-muḥayyir ʻirāq) (nuskhah muḍāʻafah unẓur 282)</text:p>
          </table:table-cell>
          <table:table-cell table:style-name="ce1" table:number-columns-repeated="6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تالله يا نور عيني (نوبة المحير عراق) (نسخة مضاعفة أنظر 282) | By god, o light of my eye (nuba al-muhayyir iraq) (duplicate see 282) | Par dieu, ô lumière de mes yeux (nouba al-muhayyir iraq) (doublon voir 282) | Por dios, oh luz de mis ojos (nuba al-muhayyir iraq) (duplicado ver 282)</text:p>
          </table:table-cell>
          <table:table-cell table:style-name="ce1" office:value-type="string" calcext:value-type="string">
            <text:p>lLnPak3s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Cpbc2bc.PDF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المهتدي (مبتكر)</text:p>
          </table:table-cell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L805E7Wz.mp3</text:p>
          </table:table-cell>
          <table:table-cell table:style-name="ce1" office:value-type="string" calcext:value-type="string">
            <text:p>YRDnJKU8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ḍawʼ al-ṣubḥ lāḥ</text:p>
          </table:table-cell>
          <table:table-cell table:style-name="ce1" table:number-columns-repeated="7"/>
          <table:table-cell table:style-name="ce1" office:value-type="string" calcext:value-type="string">
            <text:p>موشح ضوء الصبح لاح | Muwashshah the light of dawn appeared | Muwashshah la lumière de l’aube est apparue | Muwashshah la luz del alba apareci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4.jpg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فرح فزا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w2Mt2F22.mp3</text:p>
          </table:table-cell>
          <table:table-cell table:style-name="ce1" office:value-type="string" calcext:value-type="string">
            <text:p>NpTlj30s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درصاف الحمداني (؟)</text:p>
          </table:table-cell>
          <table:table-cell table:style-name="ce1" office:value-type="string" calcext:value-type="string">
            <text:p>Laylāy ʻaḏḏabnī jafāk</text:p>
          </table:table-cell>
          <table:table-cell table:style-name="ce1" table:number-columns-repeated="2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نجاة العدواني</text:p>
          </table:table-cell>
          <table:table-cell table:style-name="ce1" table:number-columns-repeated="3"/>
          <table:table-cell table:style-name="ce1" office:value-type="string" calcext:value-type="string">
            <text:p>ليلاي عذبني جفاك | Laylay, your distance tormented me | Laylay, ton éloignement m’a tourmenté | Laylay, tu distancia me atorment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86.jpg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hEl2ndCM.mp3</text:p>
          </table:table-cell>
          <table:table-cell table:style-name="ce1" office:value-type="string" calcext:value-type="string">
            <text:p>2xopdIp8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ائدة بوخريص</text:p>
          </table:table-cell>
          <table:table-cell table:style-name="ce1" office:value-type="string" calcext:value-type="string">
            <text:p>Kayfa ansāh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نجاة العدواني</text:p>
          </table:table-cell>
          <table:table-cell table:style-name="ce1" table:number-columns-repeated="3"/>
          <table:table-cell table:style-name="ce1" office:value-type="string" calcext:value-type="string">
            <text:p>كيف أنساه | How can I forget him? | Comment puis-je l’oublier? | ¿Cómo puedo olvidarlo?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KWfZKl2.PDF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uHwK0z9q.mp3</text:p>
          </table:table-cell>
          <table:table-cell table:style-name="ce1" office:value-type="string" calcext:value-type="string">
            <text:p>8COLVzgO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ulūd al-ḥubb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منور صمادح</text:p>
          </table:table-cell>
          <table:table-cell table:style-name="ce1" table:number-columns-repeated="3"/>
          <table:table-cell table:style-name="ce1" office:value-type="string" calcext:value-type="string">
            <text:p>خلــود الحـــب | Immortality of love | Immortalité de l’amour | Inmortalidad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2.pdf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PDrhSYeL.mp3</text:p>
          </table:table-cell>
          <table:table-cell table:style-name="ce1" office:value-type="string" calcext:value-type="string">
            <text:p>RCVP6hdY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Yaqẓat al-ḥubb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منور صمادح</text:p>
          </table:table-cell>
          <table:table-cell table:style-name="ce1" table:number-columns-repeated="3"/>
          <table:table-cell table:style-name="ce1" office:value-type="string" calcext:value-type="string">
            <text:p>يقظة الحب | Awakening of love | Éveil de l’amour | Despertar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3.pdf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ZvQd0jG.mp3</text:p>
          </table:table-cell>
          <table:table-cell table:style-name="ce1" office:value-type="string" calcext:value-type="string">
            <text:p>M03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bāḥ al-khayr yā nūr al-ʻayn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منجي سلامة</text:p>
          </table:table-cell>
          <table:table-cell table:style-name="ce1" table:number-columns-repeated="3"/>
          <table:table-cell table:style-name="ce1" office:value-type="string" calcext:value-type="string">
            <text:p>صباح الخير يا نور العين | Good morning, light of my eye | Bonjour, lumière de mes yeux | Buenos días, luz de mi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5.pdf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Pwhikkj.mp3</text:p>
          </table:table-cell>
          <table:table-cell table:style-name="ce1" office:value-type="string" calcext:value-type="string">
            <text:p>1Z8VEivf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lah fī al-munstīr</text:p>
          </table:table-cell>
          <table:table-cell table:style-name="ce1" table:number-columns-repeated="2"/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منتاي</text:p>
          </table:table-cell>
          <table:table-cell table:style-name="ce1" table:number-columns-repeated="3"/>
          <table:table-cell table:style-name="ce1" office:value-type="string" calcext:value-type="string">
            <text:p>ليلة في المنستير | A night in monastir | Une nuit à monastir | Una noche en monasti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YCwkQXY.pdf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Y0B88Q1.mp3</text:p>
          </table:table-cell>
          <table:table-cell table:style-name="ce1" office:value-type="string" calcext:value-type="string">
            <text:p>M12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ʼīyādhah al-jazāʼir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الياذة الجزائر | Iliad of algeria | Iliade de l’algérie | Ilíada de argel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SwisFGb.PDF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27LPMlyk.mp3</text:p>
          </table:table-cell>
          <table:table-cell table:style-name="ce1" office:value-type="string" calcext:value-type="string">
            <text:p>C2TWXaF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takhzarshī al-nās bi-ʻaynik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ما تخزرشي الناس بعينك | Don’t look at people with your eyes | Ne regarde pas les gens de cette façon | No mires a la gente con eso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BC5cWFO.PDF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محير عراق دوكاه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wStZNVwD.mp3</text:p>
          </table:table-cell>
          <table:table-cell table:style-name="ce1" office:value-type="string" calcext:value-type="string">
            <text:p>lWD3Wvn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 ʻarūsah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تونس عروسة | Tunisia the bride | La mariée tunisienne | Túnez la nov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9.jpg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rZWFdY4y.mp3</text:p>
          </table:table-cell>
          <table:table-cell table:style-name="ce1" office:value-type="string" calcext:value-type="string">
            <text:p>M24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dīnār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عزوز</text:p>
          </table:table-cell>
          <table:table-cell table:style-name="ce1" table:number-columns-repeated="3"/>
          <table:table-cell table:style-name="ce1" office:value-type="string" calcext:value-type="string">
            <text:p>نشيد الدينار | Anthem of the dinar | Hymne du dinar | Himno del din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3.jpg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AsYbS1Ge.mp3</text:p>
          </table:table-cell>
          <table:table-cell table:style-name="ce1" office:value-type="string" calcext:value-type="string">
            <text:p>M40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بروكة</text:p>
          </table:table-cell>
          <table:table-cell table:style-name="ce1" office:value-type="string" calcext:value-type="string">
            <text:p>Yā ʻayn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يا عين | Oh eye | Ô œil | Oh oj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KzQhLw6f.PDF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حسب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wpm5UOJc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nda nabʻ al-nahr (nuskhah muḍāʻafah unẓur 35)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عند نبع النهر (نسخة مضاعفة أنظر 35) | By the river spring (duplicate see 35) | À la source de la rivière (doublon voir 35) | En la fuente del río (duplicado ver 35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E910tAO.pdf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zEQLVQgt.mp3</text:p>
          </table:table-cell>
          <table:table-cell table:style-name="ce1" office:value-type="string" calcext:value-type="string">
            <text:p>jGQBAlQG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ثمان كشك</text:p>
          </table:table-cell>
          <table:table-cell table:style-name="ce1" office:value-type="string" calcext:value-type="string">
            <text:p>Wahj al-ḥubb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وهج الحــب | Radiance of love | Éclat de l’amour | Resplandor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6.pdf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x7mOs8BY.mp3</text:p>
          </table:table-cell>
          <table:table-cell table:style-name="ce1" office:value-type="string" calcext:value-type="string">
            <text:p>sTavFTH8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ḥuqūq al-insān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نشيد حقوق الانسان | Anthem of human rights | Hymne des droits de l’homme | Himno de los derechos human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3.jpg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SNJ1lHPf.mp3</text:p>
          </table:table-cell>
          <table:table-cell table:style-name="ce1" office:value-type="string" calcext:value-type="string">
            <text:p>AHqEhp5c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adʻa al-badr al-ghazāl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مصطفى آغا</text:p>
          </table:table-cell>
          <table:table-cell table:style-name="ce1" table:number-columns-repeated="3"/>
          <table:table-cell table:style-name="ce1" office:value-type="string" calcext:value-type="string">
            <text:p>خدع البدر الغزال | The full moon deceived the gazelle | La pleine lune a trompé la gazelle | La luna llena engañó a la gace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86QksYZ.pdf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TwQ1WUsq.mp3</text:p>
          </table:table-cell>
          <table:table-cell table:style-name="ce1" office:value-type="string" calcext:value-type="string">
            <text:p>CiU9x43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lāsh kī talaqayt anā wa hiya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محيي الدين شبشوب</text:p>
          </table:table-cell>
          <table:table-cell table:style-name="ce1" table:number-columns-repeated="3"/>
          <table:table-cell table:style-name="ce1" office:value-type="string" calcext:value-type="string">
            <text:p>علاش كي تلاقيت أنا وهي | Why when I met her | Pourquoi lorsque je l’ai rencontrée | Por qué cuando la conoc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4OQAKdO.PDF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6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</text:p>
          </table:table-cell>
          <table:table-cell table:style-name="ce1" office:value-type="string" calcext:value-type="string">
            <text:p>Al-wafāʼ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محي الدين خريف</text:p>
          </table:table-cell>
          <table:table-cell table:style-name="ce1" table:number-columns-repeated="3"/>
          <table:table-cell table:style-name="ce1" office:value-type="string" calcext:value-type="string">
            <text:p>الوفاء | Loyalty | La loyauté | La lealt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KqIaH5.pdf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Mex83wP9.mp3</text:p>
          </table:table-cell>
          <table:table-cell table:style-name="ce1" office:value-type="string" calcext:value-type="string">
            <text:p>M27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Ām atā bi-l-khayr (al-ashhur al-qamariyyah)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محي الدين خريف</text:p>
          </table:table-cell>
          <table:table-cell table:style-name="ce1" table:number-columns-repeated="3"/>
          <table:table-cell table:style-name="ce1" office:value-type="string" calcext:value-type="string">
            <text:p>عام أتى بالخير (الأشهر القمرية) | A year brought goodness (lunar months) | Une année a apporté du bien (mois lunaires) | Un año trajo bondad (meses lunares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5.pdf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SX5kuXG8.mp3</text:p>
          </table:table-cell>
          <table:table-cell table:style-name="ce1" office:value-type="string" calcext:value-type="string">
            <text:p>M33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aṣr al-ḥub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صر الحب | Castle of love | Château de l’amour | Castillo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8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6"/>
          <table:table-cell table:style-name="ce1" office:value-type="string" calcext:value-type="string">
            <text:p>gMtHuFY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bībah al-madrassiyyah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الشبيبة المدرسية | School youth anthem | Hymne de la jeunesse scolaire | Himno de la juventud escol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6"/>
          <table:table-cell table:style-name="ce1" office:value-type="string" calcext:value-type="string">
            <text:p>vFbDxVBA.mp3</text:p>
          </table:table-cell>
          <table:table-cell table:style-name="ce1" office:value-type="string" calcext:value-type="string">
            <text:p>M35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Kullu shayʼin aḥbās illā al-naẓar yā nās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كل شيء أحباس الا النظر يا ناس | Everything is forbidden except looking, people | Tout est interdit sauf regarder, les gens | Todo está prohibido excepto mirar, gen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ZRWnVF9.pdf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6"/>
          <table:table-cell table:style-name="ce1" office:value-type="string" calcext:value-type="string">
            <text:p>HlWjkgA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sūdān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سودان | Sudan | Soudan | Sud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7.jpg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6"/>
          <table:table-cell table:style-name="ce1" office:value-type="string" calcext:value-type="string">
            <text:p>OhYqJXGh.mp3</text:p>
          </table:table-cell>
          <table:table-cell table:style-name="ce1" office:value-type="string" calcext:value-type="string">
            <text:p>YeDgq8hG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 (؟)</text:p>
          </table:table-cell>
          <table:table-cell table:style-name="ce1" office:value-type="string" calcext:value-type="string">
            <text:p>Āsh bīk sākit qul al-luṭf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آش بيك ساكت قول اللطف | Why are you silent? Say something kind | Pourquoi es-tu silencieux ? Dis quelque chose de gentil | Por qué estás callado? Di algo amabl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7.pdf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/>
          <table:table-cell table:style-name="ce1" office:value-type="string" calcext:value-type="string">
            <text:p>dZhhEyt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Ẓalmanī al-ḥub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ظلمني الحــب | Love wronged me | L’amour m’a fait du tort | El amor me hizo da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6.pdf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6"/>
          <table:table-cell table:style-name="ce1" office:value-type="string" calcext:value-type="string">
            <text:p>AMyR5K56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ukūn al-layl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سكون الليل | Calm of the night | Calme de la nuit | Calma de la n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4.pdf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6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ḥayāh (khalli ʻanka al-shujūn)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حياة (خلي عنك الشجون) | Life (leave your sorrows behind) | La vie (laisse tes chagrins de côté) | La vida (deja tus penas atrás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7.pdf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/>
          <table:table-cell table:style-name="ce1" office:value-type="string" calcext:value-type="string">
            <text:p>xTIQTpWQ.mp3</text:p>
          </table:table-cell>
          <table:table-cell table:style-name="ce1" office:value-type="string" calcext:value-type="string">
            <text:p>M03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Qalbī al-lī taʻadhdhab wa taʼallam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لبي اللي تعذب وتألم | My heart that suffered and hurt | Mon cœur qui a souffert et eu mal | Mi corazón que sufrió y sufri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8.pdf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4umt7nKk.mp3</text:p>
          </table:table-cell>
          <table:table-cell table:style-name="ce1" office:value-type="string" calcext:value-type="string">
            <text:p>u52bl9q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uslimū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مسلمون | We are muslims anthem | Hymne nous sommes musulmans | Himno somos musulma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qjgpW9wd.PDF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rfiOvJVE.mp3</text:p>
          </table:table-cell>
          <table:table-cell table:style-name="ce1" office:value-type="string" calcext:value-type="string">
            <text:p>M36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akrī yā al-ʻakrī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عكري يا العكري | O akri, o akri | Ô akri, ô akri | Oh akri, oh akr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EqSwkvB.PDF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11YUptq3.mp3</text:p>
          </table:table-cell>
          <table:table-cell table:style-name="ce1" office:value-type="string" calcext:value-type="string">
            <text:p>M11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Hajruka wa taʻdhībuka fī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هجرك وتعذيبك في | Your abandonment and your torment | Ton abandon et ton tourment | Tu abandono y tu torm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8.pdf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XLnzJAe5.mp3</text:p>
          </table:table-cell>
          <table:table-cell table:style-name="ce1" office:value-type="string" calcext:value-type="string">
            <text:p>I5HBc6qY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ʻAlāsh ʻadhdhabta lī qalb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علاش عذب تيلي قلبي | Why did you torment my heart? | Pourquoi as-tu tourmenté mon cœur ? | ¿Por qué torturaste mi corazón?</text:p>
          </table:table-cell>
          <table:table-cell table:style-name="ce1" office:value-type="string" calcext:value-type="string">
            <text:p>QZDxkNYh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9.pdf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FpxIQAXI.mp3</text:p>
          </table:table-cell>
          <table:table-cell table:style-name="ce1" office:value-type="string" calcext:value-type="string">
            <text:p>M06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Layl al-shāʻir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ليل الشاعر | Poet's night | La nuit du poète | La noche del po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3.pdf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MauTGRFf.mp3</text:p>
          </table:table-cell>
          <table:table-cell table:style-name="ce1" office:value-type="string" calcext:value-type="string">
            <text:p>M05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Kāsī kasartuhu bi-yad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كاسي كسرتو بيدي | My glass, I broke it with my hand | Mon verre, je l’ai cassé de ma main | Mi vaso, lo rompí con mi m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9.pdf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NbWIbafN.mp3</text:p>
          </table:table-cell>
          <table:table-cell table:style-name="ce1" office:value-type="string" calcext:value-type="string">
            <text:p>M05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ز الدين إيدير</text:p>
          </table:table-cell>
          <table:table-cell table:style-name="ce1" office:value-type="string" calcext:value-type="string">
            <text:p>Tūnis yā mammū ʻayyanī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تونس يا ممو عينني | Tunisia, o mamu, appointed me | Tunisie, ô mamu, m’a désigné | Túnez, oh mamu, me señaló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50.pdf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sa0SxLlV.mp3</text:p>
          </table:table-cell>
          <table:table-cell table:style-name="ce1" office:value-type="string" calcext:value-type="string">
            <text:p>M05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waltu an ahro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حاولت نهرب | I tried to escape | J’ai essayé de m’enfuir | Intenté escap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DgMnDSfb.mp3</text:p>
          </table:table-cell>
          <table:table-cell table:style-name="ce1" office:value-type="string" calcext:value-type="string">
            <text:p>y0bdyeTb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azīnī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زينــي | It pleases me | Cela me plaît | Me ag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6.pdf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Sd3qBFdz.mp3</text:p>
          </table:table-cell>
          <table:table-cell table:style-name="ce1" office:value-type="string" calcext:value-type="string">
            <text:p>3vfR1Fls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Umm al-zay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أم الزين | Mother of beauty | Mère de la beauté | Madre de la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4.pdf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بيا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8y61bZsH.mp3</text:p>
          </table:table-cell>
          <table:table-cell table:style-name="ce1" office:value-type="string" calcext:value-type="string">
            <text:p>l8zMPZMh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nājāt al-ḥabīb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مناجاة الحبيب | Supplication to the beloved | Supplication à l’aimé | Súplica al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lnWXnKS.pdf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Xx4HQPCR.mp3</text:p>
          </table:table-cell>
          <table:table-cell table:style-name="ce1" office:value-type="string" calcext:value-type="string">
            <text:p>M26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Yā ḥabībī ṭāl ʻalayya al-layl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 حبيبي طال عليا الليل | My beloved, the night has been long for me | Mon bien-aimé, la nuit a été longue pour moi | Amado mío, la noche se ha hecho larga para m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iXt40zT.PDF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5Dzj4LlI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shāʻir wa al-mawj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شاعر والموج | The poet and the wave | Le poète et la vague | El poeta y la o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1.pdf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الحجاز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SLatZsjJ.mp3</text:p>
          </table:table-cell>
          <table:table-cell table:style-name="ce1" office:value-type="string" calcext:value-type="string">
            <text:p>M05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سيبة رشدي</text:p>
          </table:table-cell>
          <table:table-cell table:style-name="ce1" office:value-type="string" calcext:value-type="string">
            <text:p>Qaṣr allī lak banaytuhu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صر الّي ليك بنيتو | The palace that I built for you | Le palais que j’ai construit pour toi | El palacio que construí para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7.pdf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iMoTvFwi.mp3</text:p>
          </table:table-cell>
          <table:table-cell table:style-name="ce1" office:value-type="string" calcext:value-type="string">
            <text:p>M05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dumūʻ rajaʻat aghānī (yā mā yā qalbī tamannayt)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دموع رجعت اغاني (يا ما يا قلبي تمنيت) | Tears turned into songs (how much, my heart, I wished) | Les larmes sont devenues des chansons (combien, mon cœur, j’ai souhaité) | Las lágrimas se volvieron canciones (cuánto, corazón mío, desee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3.pdf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البياتي شوري (قار جغار)</text:p>
          </table:table-cell>
          <table:table-cell table:style-name="ce1" office:value-type="string" calcext:value-type="string">
            <text:p>1442</text:p>
          </table:table-cell>
          <table:table-cell table:style-name="ce1" table:number-columns-repeated="3"/>
          <table:table-cell table:style-name="ce1" office:value-type="string" calcext:value-type="string">
            <text:p>OuZZXb7f.mp3</text:p>
          </table:table-cell>
          <table:table-cell table:style-name="ce1" office:value-type="string" calcext:value-type="string">
            <text:p>M04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Iḍḥak yā qalbī al-ḥazīn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إضحك يا قلبي الحزين | Laugh, my sad heart | Ris, mon cœur triste | Ríe, mi corazón tris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SD7Sdod.PDF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VGBeAuFd.mp3</text:p>
          </table:table-cell>
          <table:table-cell table:style-name="ce1" office:value-type="string" calcext:value-type="string">
            <text:p>vN3tUQd9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Yāmā qalbī yaṭīr wa yajnaḥ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ما قلبي يطير ويجنح | Oh, how my heart flies and soars | Ô combien mon cœur vole et plane | Oh cuánto vuela y se eleva mi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tEXyulm.PDF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نصف وحدة أو دويك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bcUfvngx.mp3</text:p>
          </table:table-cell>
          <table:table-cell table:style-name="ce1" office:value-type="string" calcext:value-type="string">
            <text:p>5o7CxwYY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Nārayt wardī dhabal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694epol5.mp4</text:p>
          </table:table-cell>
          <table:table-cell table:style-name="ce1" table:number-columns-repeated="2"/>
          <table:table-cell table:style-name="ce1" office:value-type="string" calcext:value-type="string">
            <text:p>ناريت وردي ذبل | I saw my rose wither | J’ai vu ma rose se faner | Vi mi rosa marchitarse</text:p>
          </table:table-cell>
          <table:table-cell table:style-name="ce1" office:value-type="string" calcext:value-type="string">
            <text:p>Bylea0qb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0.pdf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WiEWPjR7.mp3</text:p>
          </table:table-cell>
          <table:table-cell table:style-name="ce1" office:value-type="string" calcext:value-type="string">
            <text:p>M06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mudāwiyyīn al-nās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 مداويين الناس | O healers of people | Ô guérisseurs des gens | Oh sanadores de personas</text:p>
          </table:table-cell>
          <table:table-cell table:style-name="ce1" office:value-type="string" calcext:value-type="string">
            <text:p>xh8tOuOP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4.pdf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imnAcSi.mp3</text:p>
          </table:table-cell>
          <table:table-cell table:style-name="ce1" office:value-type="string" calcext:value-type="string">
            <text:p>M04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وعلية</text:p>
          </table:table-cell>
          <table:table-cell table:style-name="ce1" office:value-type="string" calcext:value-type="string">
            <text:p>Yāllī anta rūḥ al-rūḥ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لّي إنت روح الروح | You are the soul of the soul | Tu es l’âme de l’âme | Eres el alma del alma</text:p>
          </table:table-cell>
          <table:table-cell table:style-name="ce1" office:value-type="string" calcext:value-type="string">
            <text:p>KLy7ihi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3.pdf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نصف ل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kJeRdlAg.mp3</text:p>
          </table:table-cell>
          <table:table-cell table:style-name="ce1" office:value-type="string" calcext:value-type="string">
            <text:p>M01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āshiʼ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الناشئ | Anthem of the youth | Hymne des jeunes | Himno de la juventu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9.jpg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rjOqrY9G.mp3</text:p>
          </table:table-cell>
          <table:table-cell table:style-name="ce1" office:value-type="string" calcext:value-type="string">
            <text:p>dZ0GuVn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Mā thamma zaynak fī al-maḥfal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ما ثمه زينك في المحفل | No one as beautiful as you in the gathering | Personne n’est aussi beau que toi à la réunion | No hay nadie tan bello como tú en la reun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1.pdf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الأ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yqMwZuXH.mp3</text:p>
          </table:table-cell>
          <table:table-cell table:style-name="ce1" office:value-type="string" calcext:value-type="string">
            <text:p>M01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nasītu al-ayyām rāhī tufaqqir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إذا نسيت الأيام راهي تفكر | If you forget the days, they will remind you | Si tu oublies les jours, ils te rappelleront | Si olvidas los días, te lo recordar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حجاز أو أصبعين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iocDxj84.mp3</text:p>
          </table:table-cell>
          <table:table-cell table:style-name="ce1" office:value-type="string" calcext:value-type="string">
            <text:p>M11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Kullamā al-layl ʻalā al-kawn yurkhi janāḥuh (nuskhah muḍāʻafah unẓur 52)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UDRI0Mpk.mp4</text:p>
          </table:table-cell>
          <table:table-cell table:style-name="ce1" table:number-columns-repeated="2"/>
          <table:table-cell table:style-name="ce1" office:value-type="string" calcext:value-type="string">
            <text:p>كلما الليل على الكون يرخي جناحو (نسخة مضاعفة أنظر 52) | Whenever night spreads its wings over the world (duplicate see 52) | Quand la nuit étend ses ailes sur le monde (doublon voir 52) | Cuando la noche extiende sus alas sobre el mundo (duplicado ver 52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KZchazS.pdf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LFZReAZt.mp3</text:p>
          </table:table-cell>
          <table:table-cell table:style-name="ce1" office:value-type="string" calcext:value-type="string">
            <text:p>d0rrF8p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إذاعة</text:p>
          </table:table-cell>
          <table:table-cell table:style-name="ce1" office:value-type="string" calcext:value-type="string">
            <text:p>Al-ḥamām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حمامة | The dove | La colombe | La palo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2.pdf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حلة أو 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FHN326kO.mp3</text:p>
          </table:table-cell>
          <table:table-cell table:style-name="ce1" office:value-type="string" calcext:value-type="string">
            <text:p>M02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Nīrān ḥubbik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يران حبك | The fires of your love | Les feux de ton amour | Los fuegos de tu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5.pdf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عرضاوي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bf0mNd0R.mp3</text:p>
          </table:table-cell>
          <table:table-cell table:style-name="ce1" office:value-type="string" calcext:value-type="string">
            <text:p>M01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uʼādī ghāriq fī ʻaynayk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فؤادي غارق في عينيك | My heart is drowning in your eyes | Mon cœur se noie dans tes yeux | Mi corazón se ahoga en t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5.pdf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KSwhD62.mp3</text:p>
          </table:table-cell>
          <table:table-cell table:style-name="ce1" office:value-type="string" calcext:value-type="string">
            <text:p>M12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Dunyā hāniyya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P8CPjyQf.mp4</text:p>
          </table:table-cell>
          <table:table-cell table:style-name="ce1" table:number-columns-repeated="2"/>
          <table:table-cell table:style-name="ce1" office:value-type="string" calcext:value-type="string">
            <text:p>دنيا هانية | A serene world | Un monde serein | Un mundo sereno</text:p>
          </table:table-cell>
          <table:table-cell table:style-name="ce1" office:value-type="string" calcext:value-type="string">
            <text:p>a2i9Ss72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0.pdf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ال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Tu0b2knK.mp3</text:p>
          </table:table-cell>
          <table:table-cell table:style-name="ce1" office:value-type="string" calcext:value-type="string">
            <text:p>M02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ز الدين ادير</text:p>
          </table:table-cell>
          <table:table-cell table:style-name="ce1" office:value-type="string" calcext:value-type="string">
            <text:p>Al-lī ḥaṭṭak fī ʻuyūnu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لي حطك في عيونو | The one who placed you in his eyes | Celui qui t’a mis dans ses yeux | El que te puso en s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2.jpg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gYYhnLv2.mp3</text:p>
          </table:table-cell>
          <table:table-cell table:style-name="ce1" office:value-type="string" calcext:value-type="string">
            <text:p>M01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abnāʼ al-funū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حن أبناء الفنون | We are the children of the arts | Nous sommes les enfants des arts | Somos hijos de las art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SEF0PeFg.PDF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m2swJXh.mp3</text:p>
          </table:table-cell>
          <table:table-cell table:style-name="ce1" office:value-type="string" calcext:value-type="string">
            <text:p>99FlcwnV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Nashīd alā yā bilādī</text:p>
          </table:table-cell>
          <table:table-cell table:style-name="ce1" table:number-columns-repeated="2"/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محمد ناصر الصدام</text:p>
          </table:table-cell>
          <table:table-cell table:style-name="ce1" table:number-columns-repeated="3"/>
          <table:table-cell table:style-name="ce1" office:value-type="string" calcext:value-type="string">
            <text:p>نشيد ألا يا بلادي | O my country anthem | Hymne ô mon pays | Himno oh mi paí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3xZENxh.PDF</text:p>
          </table:table-cell>
          <table:table-cell table:style-name="ce1"/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6"/>
          <table:table-cell table:style-name="ce1" office:value-type="string" calcext:value-type="string">
            <text:p>HYeK58L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fatāh tūnis (ilā al-ʻulā)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محمد مصطفى</text:p>
          </table:table-cell>
          <table:table-cell table:style-name="ce1" table:number-columns-repeated="3"/>
          <table:table-cell table:style-name="ce1" office:value-type="string" calcext:value-type="string">
            <text:p>نشيد فتــاة تونس (إلى العلى) | Anthem of tunisian girl (to the heights) | Hymne de la fille tunisienne (vers les sommets) | Himno de la chica tunecina (hacia lo alt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1.pdf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WBo1ZdH6.mp3</text:p>
          </table:table-cell>
          <table:table-cell table:style-name="ce1" office:value-type="string" calcext:value-type="string">
            <text:p>M32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Al-maghrib al-kabīr (nuskhah muḍāʻafah unẓur 432)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محمد مرزوقي</text:p>
          </table:table-cell>
          <table:table-cell table:style-name="ce1" table:number-columns-repeated="3"/>
          <table:table-cell table:style-name="ce1" office:value-type="string" calcext:value-type="string">
            <text:p>المغرب الكبير (نسخة مضاعفة أنظر 432) | Greater maghreb (duplicate see 432) | Le grand maghreb (doublon voir 432) | El gran magreb (duplicado ver 432)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l1pKLrQ.docx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W6b9tlK.mp3</text:p>
          </table:table-cell>
          <table:table-cell table:style-name="ce1" office:value-type="string" calcext:value-type="string">
            <text:p>SCKuFCtV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ṭlub min ṭayfik yakhtān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محمد عبد الكافي</text:p>
          </table:table-cell>
          <table:table-cell table:style-name="ce1" table:number-columns-repeated="3"/>
          <table:table-cell table:style-name="ce1" office:value-type="string" calcext:value-type="string">
            <text:p>نطلب من طيفك يخطاني | I ask your apparition to pass me by | Je demande à ton spectre de m’éviter | Le pido a tu espectro que me esquiv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8.pdf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HXQM8WOn.mp3</text:p>
          </table:table-cell>
          <table:table-cell table:style-name="ce1" office:value-type="string" calcext:value-type="string">
            <text:p>M12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yn dirāhim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محمد طاهر الخضري</text:p>
          </table:table-cell>
          <table:table-cell table:style-name="ce1" table:number-columns-repeated="3"/>
          <table:table-cell table:style-name="ce1" office:value-type="string" calcext:value-type="string">
            <text:p>عين دراهم | Ain draham | Aïn draham | Ain draham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5l6fxjxv.pdf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529</text:p>
          </table:table-cell>
          <table:table-cell table:style-name="ce1" table:number-columns-repeated="7"/>
          <table:table-cell table:style-name="ce1" office:value-type="string" calcext:value-type="string">
            <text:p>VYqcIqoC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wām al-ḥāl min al-muḥāl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محمد صغير ساسي</text:p>
          </table:table-cell>
          <table:table-cell table:style-name="ce1" table:number-columns-repeated="3"/>
          <table:table-cell table:style-name="ce1" office:value-type="string" calcext:value-type="string">
            <text:p>دوام الحال من المحال | Nothing lasts forever | Rien ne dure éternellement | Nada dura para siempr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x0d0Dugc.pdf</text:p>
          </table:table-cell>
          <table:table-cell table:style-name="ce1"/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562</text:p>
          </table:table-cell>
          <table:table-cell table:style-name="ce1" table:number-columns-repeated="7"/>
          <table:table-cell table:style-name="ce1" office:value-type="string" calcext:value-type="string">
            <text:p>fCpfDk6L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ḥnu shabāb al-muslimīn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محمد صالح النيفر</text:p>
          </table:table-cell>
          <table:table-cell table:style-name="ce1" table:number-columns-repeated="3"/>
          <table:table-cell table:style-name="ce1" office:value-type="string" calcext:value-type="string">
            <text:p>نشيد نحن شباب المسلمين | We are the muslim youth anthem | Hymne nous sommes la jeunesse musulmane | Himno somos la juventud musulma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9.jpg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dOtWsGL6.mp3</text:p>
          </table:table-cell>
          <table:table-cell table:style-name="ce1" office:value-type="string" calcext:value-type="string">
            <text:p>qmq0IBG4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wayḥ minhu khālatuhu ʻarabiyyah</text:p>
          </table:table-cell>
          <table:table-cell table:style-name="ce1" table:number-columns-repeated="2"/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محمد شتوي</text:p>
          </table:table-cell>
          <table:table-cell table:style-name="ce1" table:number-columns-repeated="2"/>
          <table:table-cell table:style-name="ce1" office:value-type="string" calcext:value-type="string">
            <text:p>تتخللها عروبيات في طبوع الأصبعين والنوى والمحير سيكاه (على غرار الفوندوات)</text:p>
          </table:table-cell>
          <table:table-cell table:style-name="ce1" office:value-type="string" calcext:value-type="string">
            <text:p>يا ويح منه خالته عربية | Woe to him, his aunt is arab | Malheur à lui, sa tante est arabe | Ay de él, su tía es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2GrS0L5.PDF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أصبعبن على درجة النوا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FKCPZTtP.mp3</text:p>
          </table:table-cell>
          <table:table-cell table:style-name="ce1" office:value-type="string" calcext:value-type="string">
            <text:p>jSF3FvrB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فيدة عيسى</text:p>
          </table:table-cell>
          <table:table-cell table:style-name="ce1" office:value-type="string" calcext:value-type="string">
            <text:p>Khallī al-rashāqah tabān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محمد بوذينة</text:p>
          </table:table-cell>
          <table:table-cell table:style-name="ce1" table:number-columns-repeated="3"/>
          <table:table-cell table:style-name="ce1" office:value-type="string" calcext:value-type="string">
            <text:p>خلي الرشاقة تبان | Let the elegance appear | Laisse paraître l’élégance | Deja que aparezca la eleg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7.jpg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G15VX9QO.mp3</text:p>
          </table:table-cell>
          <table:table-cell table:style-name="ce1" office:value-type="string" calcext:value-type="string">
            <text:p>M08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naynā bi-al-ṣāliḥī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محمد بوذينة</text:p>
          </table:table-cell>
          <table:table-cell table:style-name="ce1" table:number-columns-repeated="3"/>
          <table:table-cell table:style-name="ce1" office:value-type="string" calcext:value-type="string">
            <text:p>غنينا بالصالحي | We sang with al-salhi | Nous avons chanté avec al-salhi | Cantamos con al-salh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6.jpg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الصالحي</text:p>
          </table:table-cell>
          <table:table-cell table:style-name="ce1" office:value-type="string" calcext:value-type="string">
            <text:p>1467</text:p>
          </table:table-cell>
          <table:table-cell table:style-name="ce1" table:number-columns-repeated="3"/>
          <table:table-cell table:style-name="ce1" office:value-type="string" calcext:value-type="string">
            <text:p>jwNSsw68.mp3</text:p>
          </table:table-cell>
          <table:table-cell table:style-name="ce1" office:value-type="string" calcext:value-type="string">
            <text:p>M08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ī ghaybatika al-aḥbāb zād bakāhum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في غيبتك الأحباب زاد بكاهم | In your absence, the beloved ones cried more | En ton absence, les bien-aimés ont pleuré davantage | En tu ausencia, los queridos lloraron má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BaZabxA.PDF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51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6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Unshūdat al-yawm al-jadīd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أنشودة اليوم الجديد | Song of the new day | Chant du nouveau jour | Canto del nuevo d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507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6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9 ʼafrayl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9 أفريل | Anthem of april 9 | Hymne du 9 avril | Himno del 9 de abri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5.jpg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M3uLrpOY.mp3</text:p>
          </table:table-cell>
          <table:table-cell table:style-name="ce1" office:value-type="string" calcext:value-type="string">
            <text:p>M35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kullunā fidāka ayyuhā al-ʻalam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كلنا فداك أيها العلم | We all sacrifice for you, o flag anthem | Hymne nous sommes tous prêts à nous sacrifier pour toi, ô drapeau | Himno todos nos sacrificamos por ti, oh band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8.pdf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Z74W7ug.mp3</text:p>
          </table:table-cell>
          <table:table-cell table:style-name="ce1" office:value-type="string" calcext:value-type="string">
            <text:p>cQ9xPKky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حبيبي | My beloved | Mon bien-aimé |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5.pdf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9yrfpz45.mp3</text:p>
          </table:table-cell>
          <table:table-cell table:style-name="ce1" office:value-type="string" calcext:value-type="string">
            <text:p>M03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ʻadhārā al-ḥayy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عذارى الحي | O maidens of the neighborhood | Ô jeunes filles du quartier | Oh doncellas del barr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7.pdf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ال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ibVq1sNg.mp3</text:p>
          </table:table-cell>
          <table:table-cell table:style-name="ce1" office:value-type="string" calcext:value-type="string">
            <text:p>M04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in khilāl al-ghuyūm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من خلال الغيوم | Through the clouds | À travers les nuages | A través de las nu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52nDiao.pdf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سماعي طائر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4A5qKmYJ.mp3</text:p>
          </table:table-cell>
          <table:table-cell table:style-name="ce1" office:value-type="string" calcext:value-type="string">
            <text:p>bhQhBV0T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rfaʻī dhāka al-niqāb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ارفعي ذاك النقاب | Lift that veil | Lève ce voile | Levanta ese vel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Bwwvdq8p.PDF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النوا سيكاه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ZjNEqGS2.mp3</text:p>
          </table:table-cell>
          <table:table-cell table:style-name="ce1" office:value-type="string" calcext:value-type="string">
            <text:p>wlkDM5b7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Ḥabaytuhā mā laqītu minhā manjā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حبيتها مالقيت منها منجى | I loved her, found no escape from her | Je l’ai aimée, je n’ai trouvé aucun refuge contre elle | La amé, no encontré escape de ella</text:p>
          </table:table-cell>
          <table:table-cell table:style-name="ce1" office:value-type="string" calcext:value-type="string">
            <text:p>3h9q7wmG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4.pdf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ZU80VLJU.mp3</text:p>
          </table:table-cell>
          <table:table-cell table:style-name="ce1" office:value-type="string" calcext:value-type="string">
            <text:p>M00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 basṭ al-kaw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حبيبي بسط الكون | My beloved, the universe has expanded | Mon bien-aimé, l’univers s’est élargi | Amado mío, el universo se ha expand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pShyll5.PDF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الراست سازكار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22aI12S.mp3</text:p>
          </table:table-cell>
          <table:table-cell table:style-name="ce1" office:value-type="string" calcext:value-type="string">
            <text:p>M02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shraqa al-kaw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أشرق الكون | The universe shone | L’univers a brillé | El universo brill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5.pdf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cqVaAdsp.mp3</text:p>
          </table:table-cell>
          <table:table-cell table:style-name="ce1" office:value-type="string" calcext:value-type="string">
            <text:p>M07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maghrib al-ʻarabī al-kabīr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تحية المغرب العربي الكبير | Greeting anthem to the greater arab maghreb | Hymne de salut au grand maghreb arabe | Himno de saludo al gran magreb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1.pdf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دور هندي</text:p>
          </table:table-cell>
          <table:table-cell table:style-name="ce1" office:value-type="string" calcext:value-type="string">
            <text:p>1502</text:p>
          </table:table-cell>
          <table:table-cell table:style-name="ce1"/>
          <table:table-cell table:style-name="ce1" office:value-type="string" calcext:value-type="string">
            <text:p>Yuu60Glw.mp3</text:p>
          </table:table-cell>
          <table:table-cell table:style-name="ce1" office:value-type="string" calcext:value-type="string">
            <text:p>i0MWyiv9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maghrib al-ʻarabī al-kabīr (nuskhah muḍāʻafah unẓur 432)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المغرب العربي الكبير (نسخة مضاعفة أنظر 432) | Greater arab maghreb (duplicate see 432) | Grand maghreb arabe (doublon voir 432) | Gran magreb árabe (duplicado ver 432)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JILkhod.pdf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2NDQMHMO.mp3</text:p>
          </table:table-cell>
          <table:table-cell table:style-name="ce1" office:value-type="string" calcext:value-type="string">
            <text:p>OkdMh8Lb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smurā</text:p>
          </table:table-cell>
          <table:table-cell table:style-name="ce1" table:number-columns-repeated="2"/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محمد الغربي</text:p>
          </table:table-cell>
          <table:table-cell table:style-name="ce1" table:number-columns-repeated="3"/>
          <table:table-cell table:style-name="ce1" office:value-type="string" calcext:value-type="string">
            <text:p>يسمرا | Yasmura (name) | Yasmura (prénom) | Yasmura (nombre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76.pdf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6"/>
          <table:table-cell table:style-name="ce1" office:value-type="string" calcext:value-type="string">
            <text:p>NR66O73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6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lif birāsik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محمد الغربي</text:p>
          </table:table-cell>
          <table:table-cell table:style-name="ce1" table:number-columns-repeated="3"/>
          <table:table-cell table:style-name="ce1" office:value-type="string" calcext:value-type="string">
            <text:p>نحلف براسك | I swear by your head | Je jure sur ta tête | Juro por tu cab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9.pdf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نهاوند (أو بوسلك) على درجة الدوكاه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02JCHyj9.mp3</text:p>
          </table:table-cell>
          <table:table-cell table:style-name="ce1" office:value-type="string" calcext:value-type="string">
            <text:p>M04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6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l-laylah āh yā layl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محمد الجموسي</text:p>
          </table:table-cell>
          <table:table-cell table:style-name="ce1" table:number-columns-repeated="3"/>
          <table:table-cell table:style-name="ce1" office:value-type="string" calcext:value-type="string">
            <text:p>الليلة آه يا ليل | Tonight, oh night | Ce soir, ô nuit | Esta noche, oh noche</text:p>
          </table:table-cell>
          <table:table-cell table:style-name="ce1" office:value-type="string" calcext:value-type="string">
            <text:p>eMG5sCP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qOo5Thz.PDF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OJsq47mo.mp3</text:p>
          </table:table-cell>
          <table:table-cell table:style-name="ce1" office:value-type="string" calcext:value-type="string">
            <text:p>M24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wqī daʻān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للشيخ شعيب ابي مدين</text:p>
          </table:table-cell>
          <table:table-cell table:style-name="ce1" table:number-columns-repeated="3"/>
          <table:table-cell table:style-name="ce1" office:value-type="string" calcext:value-type="string">
            <text:p>شوقي دعاني | My longing called me | Mon désir m’a appelé | Mi anhelo me llam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gTc6JPZ.pdf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ذيل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SAsN8Ut2.mp3</text:p>
          </table:table-cell>
          <table:table-cell table:style-name="ce1" office:value-type="string" calcext:value-type="string">
            <text:p>6j7eM08B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Tarjītuka</text:p>
          </table:table-cell>
          <table:table-cell table:style-name="ce1" table:number-columns-repeated="2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فاطمة الدريدي</text:p>
          </table:table-cell>
          <table:table-cell table:style-name="ce1" table:number-columns-repeated="3"/>
          <table:table-cell table:style-name="ce1" office:value-type="string" calcext:value-type="string">
            <text:p>ترجيتك | I begged you | Je t’ai supplié | Te rogu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tueY02d.PDF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wY2ievm.mp3</text:p>
          </table:table-cell>
          <table:table-cell table:style-name="ce1" office:value-type="string" calcext:value-type="string">
            <text:p>M13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Baynī wa bayna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غ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بيني وبينك | Between me and you | Entre toi et moi | Entre tú y yo</text:p>
          </table:table-cell>
          <table:table-cell table:style-name="ce1" office:value-type="string" calcext:value-type="string">
            <text:p>6b80ohDY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MmK4Lev.PDF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VyJeGv8q.mp3</text:p>
          </table:table-cell>
          <table:table-cell table:style-name="ce1" office:value-type="string" calcext:value-type="string">
            <text:p>oOaSeUJs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وال غشام</text:p>
          </table:table-cell>
          <table:table-cell table:style-name="ce1" office:value-type="string" calcext:value-type="string">
            <text:p>Ayā zayn innā ʻalā al-mawʻid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عمر عبد الباري</text:p>
          </table:table-cell>
          <table:table-cell table:style-name="ce1" table:number-columns-repeated="3"/>
          <table:table-cell table:style-name="ce1" office:value-type="string" calcext:value-type="string">
            <text:p>أيا زين إنا على الموعد | O beauty, we are on the appointment | Ô beauté, nous sommes au rendez-vous | Oh belleza, estamos en la ci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4b1JA3T.PDF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56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رقة آرابسك من سوسة</text:p>
          </table:table-cell>
          <table:table-cell table:style-name="ce1" office:value-type="string" calcext:value-type="string">
            <text:p>Sūsah</text:p>
          </table:table-cell>
          <table:table-cell table:style-name="ce1" table:number-columns-repeated="2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عمر عبد الباري</text:p>
          </table:table-cell>
          <table:table-cell table:style-name="ce1" table:number-columns-repeated="3"/>
          <table:table-cell table:style-name="ce1" office:value-type="string" calcext:value-type="string">
            <text:p>سوسة | Sousse | Sousse | Su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2.jpg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6"/>
          <table:table-cell table:style-name="ce1" office:value-type="string" calcext:value-type="string">
            <text:p>sth31udU.mp3</text:p>
          </table:table-cell>
          <table:table-cell table:style-name="ce1" office:value-type="string" calcext:value-type="string">
            <text:p>M22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ا مبارك</text:p>
          </table:table-cell>
          <table:table-cell table:style-name="ce1" office:value-type="string" calcext:value-type="string">
            <text:p>Al-maqām al-muḥammadī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المقام المحمدي | The muhammadan maqam | Le maqam mohammadien | El maqam muhammadi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3iCw8Jk.pdf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rToywV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5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Al-shawq lil-nabī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الشوق للنبي | Longing for the prophet | Le désir pour le prophète | Anhelo por el prof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HpfVr07.PDF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czQdU4C.mp3</text:p>
          </table:table-cell>
          <table:table-cell table:style-name="ce1" office:value-type="string" calcext:value-type="string">
            <text:p>lw7WgzB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ī tajallī al-shaʼn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في تجلي الشان | In the manifestation of dignity | Dans la manifestation de la dignité | En la manifestación de la dignidad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9.jpg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NhkA3VYt.mp3</text:p>
          </table:table-cell>
          <table:table-cell table:style-name="ce1" office:value-type="string" calcext:value-type="string">
            <text:p>6oP9fD3h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shraqat shams al-ʻiyān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أشرقت شمس العيان | The sun of certainty has risen | Le soleil de la certitude s’est levé | El sol de la certeza ha salid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5.jpg</text:p>
          </table:table-cell>
          <table:table-cell table:style-name="ce1"/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asZ5eW3r.mp3</text:p>
          </table:table-cell>
          <table:table-cell table:style-name="ce1" office:value-type="string" calcext:value-type="string">
            <text:p>rAFPDFYW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ṭayf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الطيف | The phantom | Le fantôme | El fantas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5.pdf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6"/>
          <table:table-cell table:style-name="ce1" office:value-type="string" calcext:value-type="string">
            <text:p>3JrudKb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5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Anta ḥabībī</text:p>
          </table:table-cell>
          <table:table-cell table:style-name="ce1" table:number-columns-repeated="2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أنت حبيبي | You are my beloved | Tu es mon bien-aimé | Eres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twFNqs5.pdf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/>
          <table:table-cell table:style-name="ce1" office:value-type="string" calcext:value-type="string">
            <text:p>o6S73Z4F.mp3</text:p>
          </table:table-cell>
          <table:table-cell table:style-name="ce1" office:value-type="string" calcext:value-type="string">
            <text:p>u8XSPRUQ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bīb al-rūḥ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حبيب الروح | Beloved of the soul | Bien-aimé de l’âme | Amado del al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1.pdf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jOtW1P4r.mp3</text:p>
          </table:table-cell>
          <table:table-cell table:style-name="ce1" office:value-type="string" calcext:value-type="string">
            <text:p>M26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(؟)</text:p>
          </table:table-cell>
          <table:table-cell table:style-name="ce1" office:value-type="string" calcext:value-type="string">
            <text:p>Yā ḥādī al-qulūb</text:p>
          </table:table-cell>
          <table:table-cell table:style-name="ce1" table:number-columns-repeated="2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يا حادي القلوب | O driver of hearts | Ô conducteur des cœurs | Oh conductor de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gLhaqt8.PDF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حجاز (أو أصبعين)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jauFXJo6.mp3</text:p>
          </table:table-cell>
          <table:table-cell table:style-name="ce1" office:value-type="string" calcext:value-type="string">
            <text:p>M12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Utruk ālāmaka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اترك آلامك | Leave your pain | Laisse ta douleur | Deja tu dolor</text:p>
          </table:table-cell>
          <table:table-cell table:style-name="ce1" office:value-type="string" calcext:value-type="string">
            <text:p>6N5Fm6x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7.pdf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R5as1J7Y.mp3</text:p>
          </table:table-cell>
          <table:table-cell table:style-name="ce1" office:value-type="string" calcext:value-type="string">
            <text:p>M00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Ẓannaytuhu ḥabībī wa jaʻaltu naṣībī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ظنيته حبيبي وجعلت نصيبي | I thought he was my beloved and made him my destiny | Je pensais qu’il était mon bien-aimé et je l’ai fait mon destin | Pensé que era mi amado y lo hice mi desti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WOt9rgR.PDF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سلسلة أوالطاير</text:p>
          </table:table-cell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6tYdcdqq.mp3</text:p>
          </table:table-cell>
          <table:table-cell table:style-name="ce1" office:value-type="string" calcext:value-type="string">
            <text:p>M00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Ṭūl al-layl nafakkir fīk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 (حسب التسجيل المصاحب والمتعلق بالأغنية)</text:p>
          </table:table-cell>
          <table:table-cell table:style-name="ce1" table:number-columns-repeated="3"/>
          <table:table-cell table:style-name="ce1" office:value-type="string" calcext:value-type="string">
            <text:p>طول الليل نفكر فيك | All night I think of you | Toute la nuit je pense à toi | Toda la noche pienso en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9.pdf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fBcn1zbK.mp3</text:p>
          </table:table-cell>
          <table:table-cell table:style-name="ce1" office:value-type="string" calcext:value-type="string">
            <text:p>M07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awlah fī aswāq tūnis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 ( عزيز ياسين )</text:p>
          </table:table-cell>
          <table:table-cell table:style-name="ce1" table:number-columns-repeated="3"/>
          <table:table-cell table:style-name="ce1" office:value-type="string" calcext:value-type="string">
            <text:p>جولة في أسواق تونس | A tour in the markets of tunis | Un tour dans les marchés de tunis | Un recorrido por los mercados de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5yfZkqF.pdf</text:p>
          </table:table-cell>
          <table:table-cell table:style-name="ce1"/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56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hafāʻah min hal kār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الشفاعة من هل كار | Intercession from the people of kar | L’intercession des gens de kar | La intercesión de la gente de k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IL0RqG1.PDF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5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ʻUmrī mā nasallim fī al-fan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عمري ما نسلم في الفن | All my life I won't give up on art | Toute ma vie je n’abandonnerai pas l’art | En toda mi vida no renuncio al ar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LyzQl0k.PDF</text:p>
          </table:table-cell>
          <table:table-cell table:style-name="ce1"/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uzta yā ʻayn al-sulṭā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زت يا عين السلطان | You won, o sultan's eye | Tu as gagné, œil du sultan | Has ganado, ojo del sult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CEFzdip.PDF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5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زياد غرسة</text:p>
          </table:table-cell>
          <table:table-cell table:style-name="ce1" office:value-type="string" calcext:value-type="string">
            <text:p>ʻArūstatunā mā abhahā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عروستنا ما أبهاها | Our bride, how beautiful she is | Notre mariée, qu’elle est belle | Nuestra novia, qué hermosa 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3cMkH6R.PDF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53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ār damāʼ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غار دماء | Ghar dama | Ghar dama | Ghar da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v54Gozl.PDF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53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iya ayyām ladhīdha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هي أيام لذيذة | They are delightful days | Ce sont des jours délicieux | Son días delicios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7jAWwYs.PDF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يصل الرياحي</text:p>
          </table:table-cell>
          <table:table-cell table:style-name="ce1" office:value-type="string" calcext:value-type="string">
            <text:p>Ghanī maʻāya yā rafīq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غني معايا يا رفيقي | Sing with me, my friend | Chante avec moi, mon ami | Canta conmigo, amigo mí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lDCbAh8.PDF</text:p>
          </table:table-cell>
          <table:table-cell table:style-name="ce1"/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6"/>
          <table:table-cell table:style-name="ce1" office:value-type="string" calcext:value-type="string">
            <text:p>X3F8byNU.mp3</text:p>
          </table:table-cell>
          <table:table-cell table:style-name="ce1" office:value-type="string" calcext:value-type="string">
            <text:p>ZEmTHRjD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ilasṭī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لسطين | Palestine | Palestine | Palestin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zQTmWWdT.PDF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7"/>
          <table:table-cell table:style-name="ce1" office:value-type="string" calcext:value-type="string">
            <text:p>krvW5wTB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lāl ḥabībī shaghala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دلال حبيبي شغلني | My beloved’s affection preoccupied me | L’affection de mon bien-aimé m’a préoccupé | El afecto de mi amado me preocup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hbJMXEP.PDF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حجازكار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WR5Z7rvG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Kān taḥibbī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كان تحبيني | If you love me | Si tu m’aimes | Si me am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M0eb0Uj.PDF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54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bbī yaʻīshlī yasūra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ربي يعيشلي يسورة | May my lord give a long life to Yasura | Que Dieu donne longue vie à Yasura | Que Dios dé larga vida a Yasu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zIiyNbE.PDF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53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ādī al-ʼifrīq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نشيد النادي الافريقي | African club anthem | Hymne du club africain | Himno del club africa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Vm0xQ06p.PDF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62Ureh3v.mp3</text:p>
          </table:table-cell>
          <table:table-cell table:style-name="ce1" office:value-type="string" calcext:value-type="string">
            <text:p>M36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nnān ʻāyish fī zamā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نان عايش في زماني | An artist living in my era | Un artiste vivant à mon époque | Un artista viviendo en mi époc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iw4xSNF.PDF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Xoh6gSpo.mp3</text:p>
          </table:table-cell>
          <table:table-cell table:style-name="ce1" office:value-type="string" calcext:value-type="string">
            <text:p>M18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يم دمق (؟)</text:p>
          </table:table-cell>
          <table:table-cell table:style-name="ce1" office:value-type="string" calcext:value-type="string">
            <text:p>Kī tusāfir wa yaṭūl jafāk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كي تسافر ويطول جفاك | When you travel and your absence grows long | Quand tu voyages et que ton absence s’allonge | Cuando viajas y tu ausencia se alar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82.jpg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ieBHVMEk.mp3</text:p>
          </table:table-cell>
          <table:table-cell table:style-name="ce1" office:value-type="string" calcext:value-type="string">
            <text:p>M28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aḥlā al-ṭufūla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ما أحلى الطفولة | How sweet is childhood | Que l’enfance est douce | Qué dulce es la inf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38.jpg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aUWQrL0.mp3</text:p>
          </table:table-cell>
          <table:table-cell table:style-name="ce1" office:value-type="string" calcext:value-type="string">
            <text:p>M13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شاذلي الحاجي (إذا ثبت أنه المطرب أصيل قابس والمقصود في البيانات التي قدمها الملحن في التسجيل الصوتي)</text:p>
          </table:table-cell>
          <table:table-cell table:style-name="ce1" office:value-type="string" calcext:value-type="string">
            <text:p>Yā mā aḥlā ʻūdī wa ʼawtāru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يا ماحلى عودي وأوتارو | How lovely is my oud and its strings | Que mon oud et ses cordes sont beaux | Qué hermoso es mi laúd y sus cuerd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lUKwBAZ.PDF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uKGhLMTV.mp3</text:p>
          </table:table-cell>
          <table:table-cell table:style-name="ce1" office:value-type="string" calcext:value-type="string">
            <text:p>M13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ālī Tastūr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ليالي تستور | Nights of Testour | Nuits de Testour | Noches de Testou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iUYSh4J.PDF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عرضاوي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lkEI4Irn.mp3</text:p>
          </table:table-cell>
          <table:table-cell table:style-name="ce1" office:value-type="string" calcext:value-type="string">
            <text:p>M22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فيدة عيسى</text:p>
          </table:table-cell>
          <table:table-cell table:style-name="ce1" office:value-type="string" calcext:value-type="string">
            <text:p>Ṣallā ʻalayka allā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صلى عليك الله | May god’s blessings be upon you | Que Dieu te bénisse | Que dios te bendi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1dPDBHm.PDF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yx0NJPb.mp3</text:p>
          </table:table-cell>
          <table:table-cell table:style-name="ce1" office:value-type="string" calcext:value-type="string">
            <text:p>KfFK9Df9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Yufarrijhā rabbī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يفرجها ربي | May god bring relief | Que Dieu apporte le soulagement | Que dios traiga aliv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d4ynZkS.pdf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pqjtA6Tl.mp3</text:p>
          </table:table-cell>
          <table:table-cell table:style-name="ce1" office:value-type="string" calcext:value-type="string">
            <text:p>23hQ6OtW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Tawakkaltu ʻalā allā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توكلت على الله | I put my trust in god | Je me suis confié à Dieu | Confío en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5.jpg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البياتي شوري (ويسمى أيضا قار جغار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L1tmDLD.mp3</text:p>
          </table:table-cell>
          <table:table-cell table:style-name="ce1" office:value-type="string" calcext:value-type="string">
            <text:p>M08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hāshiyyah</text:p>
          </table:table-cell>
          <table:table-cell table:style-name="ce1" table:number-columns-repeated="2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علي عامر</text:p>
          </table:table-cell>
          <table:table-cell table:style-name="ce1" table:number-columns-repeated="3"/>
          <table:table-cell table:style-name="ce1" office:value-type="string" calcext:value-type="string">
            <text:p>الشاشية | The chechia (cap) | La chéchia (coiffe) | La chechia (gorro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53.jpg</text:p>
          </table:table-cell>
          <table:table-cell table:style-name="ce1"/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IF7bis8i.mp3</text:p>
          </table:table-cell>
          <table:table-cell table:style-name="ce1" office:value-type="string" calcext:value-type="string">
            <text:p>73oUHzRC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Āh yā khalīlah</text:p>
          </table:table-cell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علي عامر</text:p>
          </table:table-cell>
          <table:table-cell table:style-name="ce1" table:number-columns-repeated="3"/>
          <table:table-cell table:style-name="ce1" office:value-type="string" calcext:value-type="string">
            <text:p>آه يا خليلة | Oh, my companion | Oh, ma compagne | Oh, mi compañera</text:p>
          </table:table-cell>
          <table:table-cell table:style-name="ce1" office:value-type="string" calcext:value-type="string">
            <text:p>OUARVjbf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5.jpg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مدور توني (أو غيطة)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Wisuyb0f.mp3</text:p>
          </table:table-cell>
          <table:table-cell table:style-name="ce1" office:value-type="string" calcext:value-type="string">
            <text:p>M04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ajr lāḥ</text:p>
          </table:table-cell>
          <table:table-cell table:style-name="ce1" table:number-columns-repeated="2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الفجر لاح | The dawn anthem has appeared | L’hymne de l’aube est apparu | El himno del alba ha apareci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5.jpg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نهوند ن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XYGS1Hk.mp3</text:p>
          </table:table-cell>
          <table:table-cell table:style-name="ce1" office:value-type="string" calcext:value-type="string">
            <text:p>M34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uwa dhā al-layl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هو ذا الليل | Here is the night anthem | Voici l’hymne de la nuit | He aquí el himno de la noch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5.jpg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نهوند ن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7vyqUFrh.mp3</text:p>
          </table:table-cell>
          <table:table-cell table:style-name="ce1" office:value-type="string" calcext:value-type="string">
            <text:p>M32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raknā al-bilād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تركنا البلاد | We left the country anthem | L’hymne nous avons quitté le pays | El himno dejamos el paí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0JP5O4u.PDF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VXKP5BQ5.mp3</text:p>
          </table:table-cell>
          <table:table-cell table:style-name="ce1" office:value-type="string" calcext:value-type="string">
            <text:p>v1nN6SU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ورة سلطان(؟)</text:p>
          </table:table-cell>
          <table:table-cell table:style-name="ce1" office:value-type="string" calcext:value-type="string">
            <text:p>Yā bint al-khaḍrāʼ allāh yaṣūn</text:p>
          </table:table-cell>
          <table:table-cell table:style-name="ce1" table:number-columns-repeated="2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علي بن جمعة</text:p>
          </table:table-cell>
          <table:table-cell table:style-name="ce1" table:number-columns-repeated="3"/>
          <table:table-cell table:style-name="ce1" office:value-type="string" calcext:value-type="string">
            <text:p>يا بنت الخضراء الله يصون | O daughter of the green, god protect you | Ô fille du vert, que Dieu te protège | Oh hija del verde, que dios te protej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0.pdf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cwwDvqk.mp3</text:p>
          </table:table-cell>
          <table:table-cell table:style-name="ce1" office:value-type="string" calcext:value-type="string">
            <text:p>M26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māmah tughannī</text:p>
          </table:table-cell>
          <table:table-cell table:style-name="ce1" table:number-columns-repeated="2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علي الورتاني</text:p>
          </table:table-cell>
          <table:table-cell table:style-name="ce1" table:number-columns-repeated="3"/>
          <table:table-cell table:style-name="ce1" office:value-type="string" calcext:value-type="string">
            <text:p>حمامة تغني | A dove sings | Une colombe chante | Una paloma can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6YLz1Ho.PDF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q1MGyeWb.mp3</text:p>
          </table:table-cell>
          <table:table-cell table:style-name="ce1" office:value-type="string" calcext:value-type="string">
            <text:p>M17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layl al-ṣabb</text:p>
          </table:table-cell>
          <table:table-cell table:style-name="ce1" table:number-columns-repeated="2"/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علي الحصري القيرواني</text:p>
          </table:table-cell>
          <table:table-cell table:style-name="ce1" table:number-columns-repeated="3"/>
          <table:table-cell table:style-name="ce1" office:value-type="string" calcext:value-type="string">
            <text:p>يا ليل الصب | Oh night of the passionate | Ô nuit du passionné | Oh noche del apasionado</text:p>
          </table:table-cell>
          <table:table-cell table:style-name="ce1" office:value-type="string" calcext:value-type="string">
            <text:p>buO1zAJk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ljiLpDsV.pdf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محير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tXVslyx6.mp3</text:p>
          </table:table-cell>
          <table:table-cell table:style-name="ce1" office:value-type="string" calcext:value-type="string">
            <text:p>Axvmqw9U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 الصغيرة</text:p>
          </table:table-cell>
          <table:table-cell table:style-name="ce1" office:value-type="string" calcext:value-type="string">
            <text:p>Al-aʻmā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علي الجارم</text:p>
          </table:table-cell>
          <table:table-cell table:style-name="ce1" table:number-columns-repeated="3"/>
          <table:table-cell table:style-name="ce1" office:value-type="string" calcext:value-type="string">
            <text:p>الأعمــى | The blind | L’aveugle | El cieg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3.pdf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xmykbwMZ.mp3</text:p>
          </table:table-cell>
          <table:table-cell table:style-name="ce1" office:value-type="string" calcext:value-type="string">
            <text:p>M00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ikrī mutaḥayyir mahmūm</text:p>
          </table:table-cell>
          <table:table-cell table:style-name="ce1" table:number-columns-repeated="2"/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عزيز ياسين</text:p>
          </table:table-cell>
          <table:table-cell table:style-name="ce1" table:number-columns-repeated="3"/>
          <table:table-cell table:style-name="ce1" office:value-type="string" calcext:value-type="string">
            <text:p>فكري متحير مهموم | My mind is confused and worried | Mon esprit est perplexe et préoccupé | Mi mente está confundida y preocup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DKIKj3I.PDF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561</text:p>
          </table:table-cell>
          <table:table-cell table:style-name="ce1" table:number-columns-repeated="7"/>
          <table:table-cell table:style-name="ce1" office:value-type="string" calcext:value-type="string">
            <text:p>Q2Albxwr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</text:p>
          </table:table-cell>
          <table:table-cell table:style-name="ce1" office:value-type="string" calcext:value-type="string">
            <text:p>Yā musāfir min ghayr mā tuqill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عز الدين مراد</text:p>
          </table:table-cell>
          <table:table-cell table:style-name="ce1" table:number-columns-repeated="3"/>
          <table:table-cell table:style-name="ce1" office:value-type="string" calcext:value-type="string">
            <text:p>يا مسافر من غير ما تقلي | O traveler, without telling me | Ô voyageur, sans me le dire | Oh viajero, sin decírmel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tWKdGxz.PDF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حجا ز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ETcUtHuu.mp3</text:p>
          </table:table-cell>
          <table:table-cell table:style-name="ce1" office:value-type="string" calcext:value-type="string">
            <text:p>n2YOTCe7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nzart</text:p>
          </table:table-cell>
          <table:table-cell table:style-name="ce1" table:number-columns-repeated="2"/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عز الدين الشابي</text:p>
          </table:table-cell>
          <table:table-cell table:style-name="ce1" table:number-columns-repeated="3"/>
          <table:table-cell table:style-name="ce1" office:value-type="string" calcext:value-type="string">
            <text:p>بنزرت | Bizerte | Bizerte | Bizer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lkwIBsr.PDF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aQMr15c.mp3</text:p>
          </table:table-cell>
          <table:table-cell table:style-name="ce1" office:value-type="string" calcext:value-type="string">
            <text:p>M18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waḥdah</text:p>
          </table:table-cell>
          <table:table-cell table:style-name="ce1" table:number-columns-repeated="3"/>
          <table:table-cell table:style-name="ce1" office:value-type="string" calcext:value-type="string">
            <text:p>عجم على درجة الراست (أو دو كبير)</text:p>
          </table:table-cell>
          <table:table-cell table:style-name="ce1" table:number-columns-repeated="3"/>
          <table:table-cell table:style-name="ce1" office:value-type="string" calcext:value-type="string">
            <text:p>سير الوحدة | March of unity | Marche de l’unité | Marcha de la un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/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L1abZdr7.mp3</text:p>
          </table:table-cell>
          <table:table-cell table:style-name="ce1" office:value-type="string" calcext:value-type="string">
            <text:p>M20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wm ʻīduhā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عجم</text:p>
          </table:table-cell>
          <table:table-cell table:style-name="ce1" table:number-columns-repeated="3"/>
          <table:table-cell table:style-name="ce1" office:value-type="string" calcext:value-type="string">
            <text:p>يوم عيدها | Her feast day | Le jour de sa fête | El día de su fi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6"/>
          <table:table-cell table:style-name="ce1" office:value-type="string" calcext:value-type="string">
            <text:p>8joSLP6B.mp3</text:p>
          </table:table-cell>
          <table:table-cell table:style-name="ce1" office:value-type="string" calcext:value-type="string">
            <text:p>M23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jmal minka mā fammās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جمل منك مافماش | No one more beautiful than you | Personne plus beau que toi | Nadie más bello que tú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szqGtib.PDF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55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5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wm al-farḥ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وم الفرحة | The day of joy | Le jour de la joie | El día de la alegr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gpxE6Cz.mp3</text:p>
          </table:table-cell>
          <table:table-cell table:style-name="ce1" office:value-type="string" calcext:value-type="string">
            <text:p>M28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Yaẓlimnī wa al-ḥaqq ʻalayh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ظلمني والحق عليه | He wrongs me and the blame is on him | Il me fait du tort et c’est sa faute | Me hace daño y la culpa es suy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MGutDKUl.mp3</text:p>
          </table:table-cell>
          <table:table-cell table:style-name="ce1" office:value-type="string" calcext:value-type="string">
            <text:p>3rGH5Pb0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qamnā lil-ḥimā ḥadda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أقمنا للحمى حدا | We set a border for the homeland anthem | Nous avons établi une frontière pour la patrie hymne | Establecimos una frontera para la patr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9.jpg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ماهور على النوا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WZgzcqMH.mp3</text:p>
          </table:table-cell>
          <table:table-cell table:style-name="ce1" office:value-type="string" calcext:value-type="string">
            <text:p>M39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Anā ahwā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نا أهواك | I adore you | Je t’adore | Te ado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5.jpg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عجم وكردي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iRwW89QP.mp3</text:p>
          </table:table-cell>
          <table:table-cell table:style-name="ce1" office:value-type="string" calcext:value-type="string">
            <text:p>M21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الشامية</text:p>
          </table:table-cell>
          <table:table-cell table:style-name="ce1" office:value-type="string" calcext:value-type="string">
            <text:p>Nashīd al-jumhūriyy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جمهورية | Anthem of the republic | Hymne de la république | Himno de la repúbl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8.pdf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عجم على الراست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kKFftki6.mp3</text:p>
          </table:table-cell>
          <table:table-cell table:style-name="ce1" office:value-type="string" calcext:value-type="string">
            <text:p>M44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Anā man asmaʻtu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نا من أسمعتك | I am the one who made you listen | Je suis celui qui t’a fait entendre | Soy quien te hizo escuch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4.pdf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table:number-columns-repeated="4"/>
          <table:table-cell table:style-name="ce1" office:value-type="string" calcext:value-type="string">
            <text:p>M03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</text:p>
          </table:table-cell>
          <table:table-cell table:style-name="ce1" office:value-type="string" calcext:value-type="string">
            <text:p>Nashīd yā ʻīd fawq al-kawn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يا عيد فوق الكون | O feast above the world anthem | Hymne ô fête au-dessus du monde | Himno oh fiesta sobre el mun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2.jpg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راست على درجة الجهاكاه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LRJjgjJc.mp3</text:p>
          </table:table-cell>
          <table:table-cell table:style-name="ce1" office:value-type="string" calcext:value-type="string">
            <text:p>M35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وأحمد حمزة</text:p>
          </table:table-cell>
          <table:table-cell table:style-name="ce1" office:value-type="string" calcext:value-type="string">
            <text:p>Ḥiddah wa daʻās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2"/>
          <table:table-cell table:style-name="ce1" office:value-type="string" calcext:value-type="string">
            <text:p>مغناة</text:p>
          </table:table-cell>
          <table:table-cell table:style-name="ce1" office:value-type="string" calcext:value-type="string">
            <text:p>حدة ودعاس | Hidda and daas | Hidda et daas | Hidda y da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UMcMbfCJ.mp3</text:p>
          </table:table-cell>
          <table:table-cell table:style-name="ce1" office:value-type="string" calcext:value-type="string">
            <text:p>M23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kwīt mink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تكويت منك | Burning because of you | Brûlé à cause de toi | Quemado por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mtHsuVZ.PDF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gWz88GlY.mp3</text:p>
          </table:table-cell>
          <table:table-cell table:style-name="ce1" office:value-type="string" calcext:value-type="string">
            <text:p>M14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 farḥānah wa masrūr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تونس فرحانة ومسرورة | Tunisia happy and delighted | La tunisie heureuse et ravie | Túnez feliz y conten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76.jpg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حسين صبا</text:p>
          </table:table-cell>
          <table:table-cell table:style-name="ce1" office:value-type="string" calcext:value-type="string">
            <text:p>1448</text:p>
          </table:table-cell>
          <table:table-cell table:style-name="ce1" table:number-columns-repeated="3"/>
          <table:table-cell table:style-name="ce1" office:value-type="string" calcext:value-type="string">
            <text:p>rtv1u6pR.mp3</text:p>
          </table:table-cell>
          <table:table-cell table:style-name="ce1" office:value-type="string" calcext:value-type="string">
            <text:p>M27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لإذاعة التونسية</text:p>
          </table:table-cell>
          <table:table-cell table:style-name="ce1" office:value-type="string" calcext:value-type="string">
            <text:p>Malḥamat al-fātiḥah</text:p>
          </table:table-cell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ملحمة الفاتحة | Epic of al-fatiha | Épopée de la fatiha | Épica de la fatih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RYfRM5zO.mp3</text:p>
          </table:table-cell>
          <table:table-cell table:style-name="ce1" office:value-type="string" calcext:value-type="string">
            <text:p>M21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ām al-jadīd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العام الجديد | The new year | La nouvelle année | El año nuev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gRPfpx7.PDF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4"/>
          <table:table-cell table:style-name="ce1" office:value-type="string" calcext:value-type="string">
            <text:p>CklcmVdg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f ahlan burqībah jāna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لف أهلا بورقيبة جانا | A thousand welcomes, bourguiba came to us | Mille bienvenus, bourguiba est venu chez nous | Mil bienvenidas, bourguiba vino a nosotr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JyJvhL7.pdf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السيكاه هزام</text:p>
          </table:table-cell>
          <table:table-cell table:style-name="ce1" office:value-type="string" calcext:value-type="string">
            <text:p>1464</text:p>
          </table:table-cell>
          <table:table-cell table:style-name="ce1" table:number-columns-repeated="3"/>
          <table:table-cell table:style-name="ce1" office:value-type="string" calcext:value-type="string">
            <text:p>gVittY6o.mp3</text:p>
          </table:table-cell>
          <table:table-cell table:style-name="ce1" office:value-type="string" calcext:value-type="string">
            <text:p>M23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ḥyā al-tarajjī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حيا الترجي | Long live taraji | Vive taraji | Viva taraj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aJZH1nJ.PDF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13myrrdq.mp3</text:p>
          </table:table-cell>
          <table:table-cell table:style-name="ce1" office:value-type="string" calcext:value-type="string">
            <text:p>M12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Dār al-falak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office:value-type="string" calcext:value-type="string">
            <text:p>LSR74BUf.mp4</text:p>
          </table:table-cell>
          <table:table-cell table:style-name="ce1" table:number-columns-repeated="2"/>
          <table:table-cell table:style-name="ce1" office:value-type="string" calcext:value-type="string">
            <text:p>دار الفلك | Stellar realignment | Réalignement astral | Reajuste astral</text:p>
          </table:table-cell>
          <table:table-cell table:style-name="ce1" office:value-type="string" calcext:value-type="string">
            <text:p>K2WjQJ0p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ITZ9OnY.PDF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الماية التونسية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vSIcumr.mp3</text:p>
          </table:table-cell>
          <table:table-cell table:style-name="ce1" office:value-type="string" calcext:value-type="string">
            <text:p>M08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سيبة رشدي</text:p>
          </table:table-cell>
          <table:table-cell table:style-name="ce1" office:value-type="string" calcext:value-type="string">
            <text:p>Yā nās laylī min firāqih ṭūl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ا ناس ليلي من فراقه طول | People, my nights grew longer by his absence | Les gens, mes nuits se sont allongées par son absence | Gente, mis noches se alargaron por su ausencia</text:p>
          </table:table-cell>
          <table:table-cell table:style-name="ce1" office:value-type="string" calcext:value-type="string">
            <text:p>lySlGtF2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2.pdf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GCjEk0WU.mp3</text:p>
          </table:table-cell>
          <table:table-cell table:style-name="ce1" office:value-type="string" calcext:value-type="string">
            <text:p>M06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kum lakum khadaʻūnī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بكم لكم خدعوني | They deceived me with you | Ils m’ont trompé avec vous | Me engañaron contig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1.jpg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رمل الماية مغاربي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aP37dFVq.mp3</text:p>
          </table:table-cell>
          <table:table-cell table:style-name="ce1" office:value-type="string" calcext:value-type="string">
            <text:p>M31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mā kāna ḥusnuka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إذا ما كان حسنك | If only your beauty | Si seulement ta beauté | Si tan solo tu bellez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7.pdf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الذيل تونس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cdSjY18t.mp3</text:p>
          </table:table-cell>
          <table:table-cell table:style-name="ce1" office:value-type="string" calcext:value-type="string">
            <text:p>M31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ifāḥ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كفاح | The struggle anthem | L’hymne du combat | El himno de la luch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Q0uyP4V.pdf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XthxT6v4.mp3</text:p>
          </table:table-cell>
          <table:table-cell table:style-name="ce1" office:value-type="string" calcext:value-type="string">
            <text:p>M41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zayn hādhā liwāsh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الزين هذا لواش | Why this beauty | Pourquoi cette beauté | Por qué esta belleza</text:p>
          </table:table-cell>
          <table:table-cell table:style-name="ce1" office:value-type="string" calcext:value-type="string">
            <text:p>yyIsDGY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v9rWY2W.PDF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الأ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ال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Xl2k8oVy.mp3</text:p>
          </table:table-cell>
          <table:table-cell table:style-name="ce1" office:value-type="string" calcext:value-type="string">
            <text:p>M09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شبيلة راشد</text:p>
          </table:table-cell>
          <table:table-cell table:style-name="ce1" office:value-type="string" calcext:value-type="string">
            <text:p>Yā shamʻah fī ʻīdī ḍawwat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ا شمعة في عيدي ضوات | Oh candle, you lit up my feast | Ô bougie, tu as illuminé ma fête | Oh vela, iluminaste mi fi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fQJBeyV.PDF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مدور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zbckukwL.mp3</text:p>
          </table:table-cell>
          <table:table-cell table:style-name="ce1" office:value-type="string" calcext:value-type="string">
            <text:p>Tm3NjPsH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ysh al-waṭan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جيش الوطني | National army anthem | Hymne de l’armée nationale | Himno del ejército nac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o284heqz.mp3</text:p>
          </table:table-cell>
          <table:table-cell table:style-name="ce1" office:value-type="string" calcext:value-type="string">
            <text:p>M33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ātin ḥulw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 بن جدو</text:p>
          </table:table-cell>
          <table:table-cell table:style-name="ce1" table:number-columns-repeated="3"/>
          <table:table-cell table:style-name="ce1" office:value-type="string" calcext:value-type="string">
            <text:p>فاتن حلوة | Faten is sweet | Faten est douce | Faten es dulce</text:p>
          </table:table-cell>
          <table:table-cell table:style-name="ce1" office:value-type="string" calcext:value-type="string">
            <text:p>fMYHxvMy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eQtOnj5.PDF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omeka.salahelmahdi.com/s/salah-el-mahdi/item/25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ddārīn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عبد اللطيف الجوادي</text:p>
          </table:table-cell>
          <table:table-cell table:style-name="ce1" table:number-columns-repeated="3"/>
          <table:table-cell table:style-name="ce1" office:value-type="string" calcext:value-type="string">
            <text:p>غدارين | Deceivers | Trompeurs | Engañador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VjC1ytZ.PDF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cHSiA4b.mp3</text:p>
          </table:table-cell>
          <table:table-cell table:style-name="ce1" office:value-type="string" calcext:value-type="string">
            <text:p>M13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khūyā allāh yahdīk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يا خويا الله يهديك | Oh brother, may god guide you | Oh frère, que dieu te guide | Oh hermano, que dios te guí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oi9AeHb.PDF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6"/>
          <table:table-cell table:style-name="ce1" office:value-type="string" calcext:value-type="string">
            <text:p>18f0sqiU.mp3</text:p>
          </table:table-cell>
          <table:table-cell table:style-name="ce1" office:value-type="string" calcext:value-type="string">
            <text:p>M21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؟()</text:p>
          </table:table-cell>
          <table:table-cell table:style-name="ce1" office:value-type="string" calcext:value-type="string">
            <text:p>Laylat al-mawlid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ليلة المولد | The night of the birth | La nuit de la naissance | La noche del nacimi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SF3qFL1.pdf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y9f1LEWp.mp3</text:p>
          </table:table-cell>
          <table:table-cell table:style-name="ce1" office:value-type="string" calcext:value-type="string">
            <text:p>M14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idāʼ al-ʻuyūn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نداء العيون | Call of the eyes | Appel des yeux | Llamado de lo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09.jpg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dAEqnbFh.mp3</text:p>
          </table:table-cell>
          <table:table-cell table:style-name="ce1" office:value-type="string" calcext:value-type="string">
            <text:p>TeVDai6x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 kullamā nādā wujūd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عبد العزيز الرياحي</text:p>
          </table:table-cell>
          <table:table-cell table:style-name="ce1" table:number-columns-repeated="3"/>
          <table:table-cell table:style-name="ce1" office:value-type="string" calcext:value-type="string">
            <text:p>يا حبيبي كلما نادى وجودي | My beloved, whenever my being called | Mon bien-aimé, chaque fois que mon être a appelé | Amado mío, cada vez que mi ser llamab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6.pdf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ال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yKV7Glag.mp3</text:p>
          </table:table-cell>
          <table:table-cell table:style-name="ce1" office:value-type="string" calcext:value-type="string">
            <text:p>hpNlIax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jazāʼir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عبد العزيز الرياحي</text:p>
          </table:table-cell>
          <table:table-cell table:style-name="ce1" table:number-columns-repeated="3"/>
          <table:table-cell table:style-name="ce1" office:value-type="string" calcext:value-type="string">
            <text:p>موسيقى الجزائر | Algerian music | Musique algérienne | Música argeli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3.pdf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الا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prBl2Wm8.mp3</text:p>
          </table:table-cell>
          <table:table-cell table:style-name="ce1" office:value-type="string" calcext:value-type="string">
            <text:p>M26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Nashīd al-mawlid al-nabawī (yufsakh)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عبد العزيز الرفاعي</text:p>
          </table:table-cell>
          <table:table-cell table:style-name="ce1" table:number-columns-repeated="3"/>
          <table:table-cell table:style-name="ce1" office:value-type="string" calcext:value-type="string">
            <text:p>نشيد المولدالنبوي (يفسخ) | Prophet’s birth anthem (void) | Hymne de la naissance du prophète (annulé) | Himno del nacimiento del profeta (anulad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lht64fiL.PDF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6"/>
          <table:table-cell table:style-name="ce1" office:value-type="string" calcext:value-type="string">
            <text:p>hYpUVERK.mp3</text:p>
          </table:table-cell>
          <table:table-cell table:style-name="ce1" office:value-type="string" calcext:value-type="string">
            <text:p>5Rxu0Fb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Yā rasūl allāh yā khayr khalq allā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عبد العزيز الرفاعي</text:p>
          </table:table-cell>
          <table:table-cell table:style-name="ce1" table:number-columns-repeated="3"/>
          <table:table-cell table:style-name="ce1" office:value-type="string" calcext:value-type="string">
            <text:p>يا رسول الله يا خير خلق الله | O messenger of god, best of god’s creation | Ô messager de dieu, meilleur de la création de dieu | Oh mensajero de dios, el mejor de la creación de dios</text:p>
          </table:table-cell>
          <table:table-cell table:style-name="ce1" office:value-type="string" calcext:value-type="string">
            <text:p>JQYdN1pa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9.jpg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مصمودي كبير</text:p>
          </table:table-cell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Kci2pff1.mp3</text:p>
          </table:table-cell>
          <table:table-cell table:style-name="ce1" office:value-type="string" calcext:value-type="string">
            <text:p>M21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tuḥibb taʻīsh mutahannī</text:p>
          </table:table-cell>
          <table:table-cell table:style-name="ce1" table:number-columns-repeated="2"/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عبد السلام نوالي</text:p>
          </table:table-cell>
          <table:table-cell table:style-name="ce1" table:number-columns-repeated="3"/>
          <table:table-cell table:style-name="ce1" office:value-type="string" calcext:value-type="string">
            <text:p>إذا تحب تعيش متهني | If you want to live happily | Si tu veux vivre heureux | Si quieres vivir feli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biul7Wt.PDF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GxJC0Aws.mp3</text:p>
          </table:table-cell>
          <table:table-cell table:style-name="ce1" office:value-type="string" calcext:value-type="string">
            <text:p>2k0OLHxv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 والمنجي سلامة</text:p>
          </table:table-cell>
          <table:table-cell table:style-name="ce1" office:value-type="string" calcext:value-type="string">
            <text:p>Wilādah wa ibn zaydūn</text:p>
          </table:table-cell>
          <table:table-cell table:style-name="ce1" table:number-columns-repeated="2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عبد الرزاق كرباكه</text:p>
          </table:table-cell>
          <table:table-cell table:style-name="ce1" table:number-columns-repeated="3"/>
          <table:table-cell table:style-name="ce1" office:value-type="string" calcext:value-type="string">
            <text:p>ولادة وابن زيدون | Wallada and ibn zaydoun | Wallada et ibn zaydoun | Wallada y ibn zaydú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8ejB4Hi.PDF</text:p>
          </table:table-cell>
          <table:table-cell table:style-name="ce1"/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4WKP7TZ.mp3</text:p>
          </table:table-cell>
          <table:table-cell table:style-name="ce1" office:value-type="string" calcext:value-type="string">
            <text:p>M21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raknā al-falāh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عبد الرزاق شطا</text:p>
          </table:table-cell>
          <table:table-cell table:style-name="ce1" table:number-columns-repeated="3"/>
          <table:table-cell table:style-name="ce1" office:value-type="string" calcext:value-type="string">
            <text:p>نشيد تركنا الفلاة | We left the desert anthem | L’hymne nous avons quitté le désert | El himno dejamos el desiert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9.jpg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بوسلك نوا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SbWBIaPZ.mp3</text:p>
          </table:table-cell>
          <table:table-cell table:style-name="ce1" office:value-type="string" calcext:value-type="string">
            <text:p>M32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awda</text:p>
          </table:table-cell>
          <table:table-cell table:style-name="ce1" table:number-columns-repeated="2"/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عبد الرحمان قاسم</text:p>
          </table:table-cell>
          <table:table-cell table:style-name="ce1" table:number-columns-repeated="3"/>
          <table:table-cell table:style-name="ce1" office:value-type="string" calcext:value-type="string">
            <text:p>العودة | The return | Le retour | El regres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I16R2H0.PDF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Uuwp5bj4.mp3</text:p>
          </table:table-cell>
          <table:table-cell table:style-name="ce1" office:value-type="string" calcext:value-type="string">
            <text:p>M22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mīlād</text:p>
          </table:table-cell>
          <table:table-cell table:style-name="ce1" table:number-columns-repeated="2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عبد الرحمان الكبلوطي</text:p>
          </table:table-cell>
          <table:table-cell table:style-name="ce1" table:number-columns-repeated="3"/>
          <table:table-cell table:style-name="ce1" office:value-type="string" calcext:value-type="string">
            <text:p>نشيد عيد الميلاد | Birthday anthem | Hymne de l’anniversaire | Himno de cumpleañ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uDSDOR4b.pdf</text:p>
          </table:table-cell>
          <table:table-cell table:style-name="ce1"/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9KNFURi.mp3</text:p>
          </table:table-cell>
          <table:table-cell table:style-name="ce1" office:value-type="string" calcext:value-type="string">
            <text:p>M39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bīb al-anām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عبد الرحمان الكبلوطي</text:p>
          </table:table-cell>
          <table:table-cell table:style-name="ce1" table:number-columns-repeated="3"/>
          <table:table-cell table:style-name="ce1" office:value-type="string" calcext:value-type="string">
            <text:p>حبيب الأنام | Beloved of all people | Bien-aimé de tous | Amado de tod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7SU8alA4.mp3</text:p>
          </table:table-cell>
          <table:table-cell table:style-name="ce1" office:value-type="string" calcext:value-type="string">
            <text:p>M27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wraq al-āmāl</text:p>
          </table:table-cell>
          <table:table-cell table:style-name="ce1" table:number-columns-repeated="2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عبد الجبار الكاظم العاشور</text:p>
          </table:table-cell>
          <table:table-cell table:style-name="ce1" table:number-columns-repeated="3"/>
          <table:table-cell table:style-name="ce1" office:value-type="string" calcext:value-type="string">
            <text:p>تورق الآمال | Hopes are budding | Les espoirs bourgeonnent | Los sueños florecen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FBRGFPtd.pdf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جرجينة</text:p>
          </table:table-cell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HegfBxYu.mp3</text:p>
          </table:table-cell>
          <table:table-cell table:style-name="ce1" office:value-type="string" calcext:value-type="string">
            <text:p>rlh6DQ5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ʻṭinī min riḍāk</text:p>
          </table:table-cell>
          <table:table-cell table:style-name="ce1" table:number-columns-repeated="2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عبد الجبار الكاظم العاشور</text:p>
          </table:table-cell>
          <table:table-cell table:style-name="ce1" table:number-columns-repeated="3"/>
          <table:table-cell table:style-name="ce1" office:value-type="string" calcext:value-type="string">
            <text:p>أعطني من رضاك | Grant me your satisfaction | Accorde-moi ta satisfaction | Concédeme tu satisfacción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Ni5VU7oz.pdf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ytVSm3Ah.mp3</text:p>
          </table:table-cell>
          <table:table-cell table:style-name="ce1" office:value-type="string" calcext:value-type="string">
            <text:p>sKmP9aN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mlī (nuskhah muḍāʻafah unẓur 94)</text:p>
          </table:table-cell>
          <table:table-cell table:style-name="ce1" table:number-columns-repeated="2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3"/>
          <table:table-cell table:style-name="ce1" office:value-type="string" calcext:value-type="string">
            <text:p>أملي (نسخة مضاعفة أنظر 94) | My hope (duplicate see 94) | Mon espoir (doublon voir 94) | Mi esperanza (duplicado ver 9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0.pdf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6"/>
          <table:table-cell table:style-name="ce1" office:value-type="string" calcext:value-type="string">
            <text:p>vxwvS2UU.mp3</text:p>
          </table:table-cell>
          <table:table-cell table:style-name="ce1" office:value-type="string" calcext:value-type="string">
            <text:p>TB3yKrZx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/ درصاف</text:p>
          </table:table-cell>
          <table:table-cell table:style-name="ce1" office:value-type="string" calcext:value-type="string">
            <text:p>Al-amal (nuskhah muḍāʻafah unẓur 480)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3"/>
          <table:table-cell table:style-name="ce1" office:value-type="string" calcext:value-type="string">
            <text:p>الأمل ( نسخة مضاعفة أنظر 480 ) | Hope (duplicate see 480) | Espoir (doublon voir 480) | Esperanza (duplicado ver 480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u9JC50s.doc</text:p>
          </table:table-cell>
          <table:table-cell table:style-name="ce1"/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حجازكاركرد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sROOhYLt.mp3</text:p>
          </table:table-cell>
          <table:table-cell table:style-name="ce1" office:value-type="string" calcext:value-type="string">
            <text:p>kMDdHU4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ودرصاف الحمداني</text:p>
          </table:table-cell>
          <table:table-cell table:style-name="ce1" office:value-type="string" calcext:value-type="string">
            <text:p>Ayā ghāʼiban ʻan nāẓirī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2"/>
          <table:table-cell table:style-name="ce1" office:value-type="string" calcext:value-type="string">
            <text:p>قصيد (بالفصحى)</text:p>
          </table:table-cell>
          <table:table-cell table:style-name="ce1" office:value-type="string" calcext:value-type="string">
            <text:p>أيا غائبا عن ناظري | O absent from my sight | Ô absent de ma vue | Oh ausente de mi vi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lIrlDH1.pdf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D6BeHLwB.mp3</text:p>
          </table:table-cell>
          <table:table-cell table:style-name="ce1" office:value-type="string" calcext:value-type="string">
            <text:p>LjOTfEEG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Allā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طاهر الجواد</text:p>
          </table:table-cell>
          <table:table-cell table:style-name="ce1" table:number-columns-repeated="3"/>
          <table:table-cell table:style-name="ce1" office:value-type="string" calcext:value-type="string">
            <text:p>الله | God | Dieu |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4"/>
          <table:table-cell table:style-name="ce1" office:value-type="string" calcext:value-type="string">
            <text:p>9dsBZI8C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miḥ bi-al-dalāl</text:p>
          </table:table-cell>
          <table:table-cell table:style-name="ce1" table:number-columns-repeated="2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صلاح الدين الصفدي</text:p>
          </table:table-cell>
          <table:table-cell table:style-name="ce1" table:number-columns-repeated="3"/>
          <table:table-cell table:style-name="ce1" office:value-type="string" calcext:value-type="string">
            <text:p>جامح بالدلال | Wild with coquettishness | Sauvage de coquetterie | Salvaje de coqueterí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FUo6aArZ.pdf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جرجينة</text:p>
          </table:table-cell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Xo69890d.mp3</text:p>
          </table:table-cell>
          <table:table-cell table:style-name="ce1" office:value-type="string" calcext:value-type="string">
            <text:p>tPiLdq5X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dā munādinā</text:p>
          </table:table-cell>
          <table:table-cell table:style-name="ce1" table:number-columns-repeated="2"/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صدر الدين بن الوكيل</text:p>
          </table:table-cell>
          <table:table-cell table:style-name="ce1" table:number-columns-repeated="2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غدا منادينا | Tomorrow our caller | Demain notre crieur | Mañana nuestro llamad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3.jpg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فاخت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PZNOLoEQ.mp3</text:p>
          </table:table-cell>
          <table:table-cell table:style-name="ce1" office:value-type="string" calcext:value-type="string">
            <text:p>MEK39QPn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شباب من الجزائر</text:p>
          </table:table-cell>
          <table:table-cell table:style-name="ce1" office:value-type="string" calcext:value-type="string">
            <text:p>Yā mushriq al-ḍiyāʼ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صالح خرفي</text:p>
          </table:table-cell>
          <table:table-cell table:style-name="ce1" table:number-columns-repeated="3"/>
          <table:table-cell table:style-name="ce1" office:value-type="string" calcext:value-type="string">
            <text:p>يا مشرق الضياء | O you who shines with light | Ô toi qui brilles de lumière | Oh tú que brillas con lu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6quwbnb.PDF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زيدان (حجاز أو أصبعين)</text:p>
          </table:table-cell>
          <table:table-cell table:style-name="ce1" office:value-type="string" calcext:value-type="string">
            <text:p>1461</text:p>
          </table:table-cell>
          <table:table-cell table:style-name="ce1" table:number-columns-repeated="3"/>
          <table:table-cell table:style-name="ce1" office:value-type="string" calcext:value-type="string">
            <text:p>qSUVBOPz.mp3</text:p>
          </table:table-cell>
          <table:table-cell table:style-name="ce1" office:value-type="string" calcext:value-type="string">
            <text:p>yuc2c8s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اداعة</text:p>
          </table:table-cell>
          <table:table-cell table:style-name="ce1" office:value-type="string" calcext:value-type="string">
            <text:p>Nashīd al-dīn wa ḥī al-samāʼ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صالح خرفي</text:p>
          </table:table-cell>
          <table:table-cell table:style-name="ce1" table:number-columns-repeated="3"/>
          <table:table-cell table:style-name="ce1" office:value-type="string" calcext:value-type="string">
            <text:p>نشيد الدين وحي السماء | Religion anthem and revelation of the sky | Hymne de la religion et révélation du ciel | Himno de la religión y revelación del ciel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2.jpg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3yBVxIKS.mp3</text:p>
          </table:table-cell>
          <table:table-cell table:style-name="ce1" office:value-type="string" calcext:value-type="string">
            <text:p>M39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5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ʻlīm al-mūsīqā li-riyāḍ al-aṭfāl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تعليم الموسيقى لرياض الأطفال | Music education anthem for kindergarten | Hymne d’enseignement musical pour la maternelle | Himno de educación musical para la guarde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6"/>
          <table:table-cell table:style-name="ce1" office:value-type="string" calcext:value-type="string">
            <text:p>M374.mp3</text:p>
          </table:table-cell>
          <table:table-cell table:style-name="ce1" office:value-type="string" calcext:value-type="string">
            <text:p>67Q5RFs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uhā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سهى | Suha | Suha | Suh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fbgDu9j.pdf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HdZnZ8a.mp3</text:p>
          </table:table-cell>
          <table:table-cell table:style-name="ce1" office:value-type="string" calcext:value-type="string">
            <text:p>M23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irīn (ughniyyah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سيرين (أغنية) | Cyrine (song) | Cyrine (chanson) | Cyrine (canción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vDZE2W8.PDF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كردي/ بياتي</text:p>
          </table:table-cell>
          <table:table-cell table:style-name="ce1" office:value-type="string" calcext:value-type="string">
            <text:p>4508</text:p>
          </table:table-cell>
          <table:table-cell table:style-name="ce1" table:number-columns-repeated="3"/>
          <table:table-cell table:style-name="ce1" office:value-type="string" calcext:value-type="string">
            <text:p>1FlRLNle.mp3</text:p>
          </table:table-cell>
          <table:table-cell table:style-name="ce1" office:value-type="string" calcext:value-type="string">
            <text:p>M17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ḥisāb li-riyāḍ al-aṭfāl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الحساب لرياض الأطفال | Arithmetic anthem for kindergarten | Hymne de l’arithmétique pour la maternelle | Himno de aritmética para la guarde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صول كبير</text:p>
          </table:table-cell>
          <table:table-cell table:style-name="ce1" office:value-type="string" calcext:value-type="string">
            <text:p>1469</text:p>
          </table:table-cell>
          <table:table-cell table:style-name="ce1" table:number-columns-repeated="3"/>
          <table:table-cell table:style-name="ce1" office:value-type="string" calcext:value-type="string">
            <text:p>vATwGIk8.mp3</text:p>
          </table:table-cell>
          <table:table-cell table:style-name="ce1" office:value-type="string" calcext:value-type="string">
            <text:p>ZQ6mgFJW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rs al-mūsīqā (ʻindī qiṭṭ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درس الموسيقى (عندي قط) | Music lesson (I have a cat) | Leçon de musique (j’ai un chat) | Lección de música (tengo un gato)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gLt7Da0o.mp3</text:p>
          </table:table-cell>
          <table:table-cell table:style-name="ce1" office:value-type="string" calcext:value-type="string">
            <text:p>mXsfEzSW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ndrā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2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صندرا | Sandra | Sandra | Sand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Fak8ogj.PDF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MAvup1G.mp3</text:p>
          </table:table-cell>
          <table:table-cell table:style-name="ce1" office:value-type="string" calcext:value-type="string">
            <text:p>M27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Ughniyyat ʻīd al-mīlād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أغنية عيد الميلاد | Birthday song | Chanson d’anniversaire | Canción de cumpleañ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0.pdf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M4Bf32d1.mp3</text:p>
          </table:table-cell>
          <table:table-cell table:style-name="ce1" office:value-type="string" calcext:value-type="string">
            <text:p>M07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awm al-ḥadd mā yaghīb ḥad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يوم الحد ما يغيب حد | On sunday no one is absent anthem | Le dimanche, personne ne manque hymne | El domingo, nadie falt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6KLoqEW.PDF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VYKX3Bgh.mp3</text:p>
          </table:table-cell>
          <table:table-cell table:style-name="ce1" office:value-type="string" calcext:value-type="string">
            <text:p>M39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ghrib al-ʻarabī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نشيد المغرب العربي | Arab maghreb anthem | Hymne du maghreb arabe | Himno del magreb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e00bW7F.pdf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Tsy2EX8A.mp3</text:p>
          </table:table-cell>
          <table:table-cell table:style-name="ce1" office:value-type="string" calcext:value-type="string">
            <text:p>1GaINdwU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rāyah sakhiyyat al-dimāʼ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يا راية سخية الدماء | O flag of generous blood | Ô drapeau au sang généreux | Oh bandera de sangre generos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XKeJ6WC3.pdf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زيدان (جزائري)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خلاص</text:p>
          </table:table-cell>
          <table:table-cell table:style-name="ce1" office:value-type="string" calcext:value-type="string">
            <text:p>1522</text:p>
          </table:table-cell>
          <table:table-cell table:style-name="ce1"/>
          <table:table-cell table:style-name="ce1" office:value-type="string" calcext:value-type="string">
            <text:p>E5f4Ke6q.mp3</text:p>
          </table:table-cell>
          <table:table-cell table:style-name="ce1" office:value-type="string" calcext:value-type="string">
            <text:p>q4ZcBNP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bbayk yā jazāʼir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لبيك يا جزائر | Here I am, o algeria | Me voici, ô algérie | Aquí estoy, oh argel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52.jpg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زيدان (أو حجاز)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خلاص</text:p>
          </table:table-cell>
          <table:table-cell table:style-name="ce1" office:value-type="string" calcext:value-type="string">
            <text:p>1522</text:p>
          </table:table-cell>
          <table:table-cell table:style-name="ce1" table:number-columns-repeated="2"/>
          <table:table-cell table:style-name="ce1" office:value-type="string" calcext:value-type="string">
            <text:p>M25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ʻlam yā khal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شعيب أبي مدين</text:p>
          </table:table-cell>
          <table:table-cell table:style-name="ce1" table:number-columns-repeated="3"/>
          <table:table-cell table:style-name="ce1" office:value-type="string" calcext:value-type="string">
            <text:p>اعلم يا خلي | Know, my companion | Sache, mon ami | Sabe, amigo mí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UoWBoJ9g.pdf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الذيل المغا رب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in3R0GYf.mp3</text:p>
          </table:table-cell>
          <table:table-cell table:style-name="ce1" office:value-type="string" calcext:value-type="string">
            <text:p>NZl95JXQ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muḥayyir ʻirāq</text:p>
          </table:table-cell>
          <table:table-cell table:style-name="ce1" table:number-columns-repeated="2"/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شعر قديم</text:p>
          </table:table-cell>
          <table:table-cell table:style-name="ce1" table:number-columns-repeated="3"/>
          <table:table-cell table:style-name="ce1" office:value-type="string" calcext:value-type="string">
            <text:p>نوبة محير عراق | Nuba muhayyir iraq | Nouba muhayyir iraq | Nuba muhayyir iraq</text:p>
          </table:table-cell>
          <table:table-cell table:style-name="ce1" office:value-type="string" calcext:value-type="string">
            <text:p>J7ElwMfn.mp3</text:p>
          </table:table-cell>
          <table:table-cell table:style-name="ce1" table:number-columns-repeated="4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VSEL4XES.PDF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إيقاعات النوبة التقليدي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Hb4c455z.mp3</text:p>
          </table:table-cell>
          <table:table-cell table:style-name="ce1" office:value-type="string" calcext:value-type="string">
            <text:p>JPnuMDW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zankūlāh</text:p>
          </table:table-cell>
          <table:table-cell table:style-name="ce1" table:number-columns-repeated="2"/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شعر قديم</text:p>
          </table:table-cell>
          <table:table-cell table:style-name="ce1" table:number-columns-repeated="3"/>
          <table:table-cell table:style-name="ce1" office:value-type="string" calcext:value-type="string">
            <text:p>نوبة الزنكولاه | Nuba zankulah | Nouba zankulah | Nuba zankulah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w9qF6hNf.PDF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ال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إيقاعات النوبة التقليدي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LSn8LWCM.mp3</text:p>
          </table:table-cell>
          <table:table-cell table:style-name="ce1" office:value-type="string" calcext:value-type="string">
            <text:p>q7k4uJcr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ayyā lil-maydān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شيد هيا للميدان | Let's go to the field anthem | Allons au terrain hymne | Vamos al camp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bV93fTU.PDF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LGPOWHLx.mp3</text:p>
          </table:table-cell>
          <table:table-cell table:style-name="ce1" office:value-type="string" calcext:value-type="string">
            <text:p>M32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hlan bikum yā marḥabā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شيد أهلا بكم يا مرحبا | Welcome, welcome anthem | Bienvenue, bienvenue hymne | Bienvenidos, bienvenido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rmTneJX.PDF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3TbDXTec.mp3</text:p>
          </table:table-cell>
          <table:table-cell table:style-name="ce1" office:value-type="string" calcext:value-type="string">
            <text:p>M32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rgisiyy al-ʻayn</text:p>
          </table:table-cell>
          <table:table-cell table:style-name="ce1" table:number-columns-repeated="2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رجسي العين | Narcissus-eyed | Aux yeux de narcisse | De ojos de narcis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ZdIvtV5u.pdf</text:p>
          </table:table-cell>
          <table:table-cell table:style-name="ce1"/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محير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نشوان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FZeKvQKd.mp3</text:p>
          </table:table-cell>
          <table:table-cell table:style-name="ce1" office:value-type="string" calcext:value-type="string">
            <text:p>Jxi5e2eI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li-qalbī dhāb lubbī</text:p>
          </table:table-cell>
          <table:table-cell table:style-name="ce1" table:number-columns-repeated="2"/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سالم بن حميدة</text:p>
          </table:table-cell>
          <table:table-cell table:style-name="ce1" table:number-columns-repeated="3"/>
          <table:table-cell table:style-name="ce1" office:value-type="string" calcext:value-type="string">
            <text:p>يا لقلبي ذاب لبي | Oh my heart, my reason melted | Ô mon cœur, ma raison a fondu | Oh corazón mío, mi razón se derritió</text:p>
          </table:table-cell>
          <table:table-cell table:style-name="ce1" office:value-type="string" calcext:value-type="string">
            <text:p>7K47xUIu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0.jpg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 ثقيل/ دور هند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rhjQCfdn.mp3</text:p>
          </table:table-cell>
          <table:table-cell table:style-name="ce1" office:value-type="string" calcext:value-type="string">
            <text:p>SJo4Ov0I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Millī anā kuntu ṣaghīr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خويني</text:p>
          </table:table-cell>
          <table:table-cell table:style-name="ce1" table:number-columns-repeated="3"/>
          <table:table-cell table:style-name="ce1" office:value-type="string" calcext:value-type="string">
            <text:p>ملي أنا كنت صغير | When I was small | Quand j’étais petit | Cuando era peque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6IyILi7.pdf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4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خالد السديري</text:p>
          </table:table-cell>
          <table:table-cell table:style-name="ce1" office:value-type="string" calcext:value-type="string">
            <text:p>Yā khasārat qalbak ghaddār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رضا بو شقيفة</text:p>
          </table:table-cell>
          <table:table-cell table:style-name="ce1" table:number-columns-repeated="3"/>
          <table:table-cell table:style-name="ce1" office:value-type="string" calcext:value-type="string">
            <text:p>يا خسارة قلبك غدار | Oh what a loss, your heart is deceitful | Quel dommage, ton cœur est trompeur | Qué pena, tu corazón es traicion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aLv8Jlh.pdf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حجاز على درجة النوا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QWUSkiRQ.mp3</text:p>
          </table:table-cell>
          <table:table-cell table:style-name="ce1" office:value-type="string" calcext:value-type="string">
            <text:p>gEwNg0dA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Fī al-layl ḥār manāmī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في الليل حار منامي | At night my sleep is troubled | La nuit mon sommeil est agité | Por la noche mi sueño es inquie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wOHT6tWg.mp3</text:p>
          </table:table-cell>
          <table:table-cell table:style-name="ce1" office:value-type="string" calcext:value-type="string">
            <text:p>M20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nt al-ʻarab maḥlāhā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بنت العرب محلاها | How beautiful is the arab girl | Que la fille arabe est belle | Qué hermosa es la chica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eiT64WU.PDF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BQ7dI1H0.mp3</text:p>
          </table:table-cell>
          <table:table-cell table:style-name="ce1" office:value-type="string" calcext:value-type="string">
            <text:p>bqIGOxPH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Yā mawlāt al-fanṭaziyyah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يا مولات الفنطزية | O lady of fantasy | Ô dame de la fantaisie | Oh señora de la fantas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4gwymN8.PDF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رصد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فزاني  وغيطة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2wQVaRFN.mp3</text:p>
          </table:table-cell>
          <table:table-cell table:style-name="ce1" office:value-type="string" calcext:value-type="string">
            <text:p>M11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ṣāfīr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رشيد رحومة</text:p>
          </table:table-cell>
          <table:table-cell table:style-name="ce1" table:number-columns-repeated="3"/>
          <table:table-cell table:style-name="ce1" office:value-type="string" calcext:value-type="string">
            <text:p>نشيد العصافير | Anthem of the birds | Hymne des oiseaux | Himno de los pájar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SHhD8hU.PDF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4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4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Tujraḥnī wa tatlub tankīdī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حي</text:p>
          </table:table-cell>
          <table:table-cell table:style-name="ce1" table:number-columns-repeated="3"/>
          <table:table-cell table:style-name="ce1" office:value-type="string" calcext:value-type="string">
            <text:p>تجرحني وتطلب تنكيدي | You hurt me and ask for my annoyance | Tu me blesses et tu demandes mon agacement | Me hieres y pides mi disgus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rGKhhva.PDF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راست (أو محير عراق) على درجة الجهاركاه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f0pvXIgb.mp3</text:p>
          </table:table-cell>
          <table:table-cell table:style-name="ce1" office:value-type="string" calcext:value-type="string">
            <text:p>M22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takwīn al-miḥnī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التكوين المهني | Anthem of vocational training | Hymne de la formation professionnelle | Himno de la formación profes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551</text:p>
          </table:table-cell>
          <table:table-cell table:style-name="ce1" table:number-columns-repeated="7"/>
          <table:table-cell table:style-name="ce1" office:value-type="string" calcext:value-type="string">
            <text:p>nBJYqfNv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Qullī kalim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قلي كلمة | Tell me a word | Dis-moi un mot | Dime una palab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6"/>
          <table:table-cell table:style-name="ce1" office:value-type="string" calcext:value-type="string">
            <text:p>Tra1hGBK.mp3</text:p>
          </table:table-cell>
          <table:table-cell table:style-name="ce1" office:value-type="string" calcext:value-type="string">
            <text:p>tYxrToMQ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bāb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الشباب | Anthem of the youth | Hymne de la jeunesse | Himno de la juventu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yjr84FW.PDF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n7Cm6J2z.mp3</text:p>
          </table:table-cell>
          <table:table-cell table:style-name="ce1" office:value-type="string" calcext:value-type="string">
            <text:p>xCHHaCQe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jr al-saʻād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فجر السعادة | Dawn of happiness | Aube du bonheur | Amanecer de la felic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KnvsmRL.PDF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3"/>
          <table:table-cell table:style-name="ce1" office:value-type="string" calcext:value-type="string">
            <text:p>iMq9y5Iu.mp3</text:p>
          </table:table-cell>
          <table:table-cell table:style-name="ce1" office:value-type="string" calcext:value-type="string">
            <text:p>M28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غير محدد</text:p>
          </table:table-cell>
          <table:table-cell table:style-name="ce1" office:value-type="string" calcext:value-type="string">
            <text:p>Yā afrīqiyā yā samrāʼ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 افريقيا يا سمراء | O africa, o brunette | Ô afrique, ô brune | Oh áfrica, oh more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CFe0Ygv.PDF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رصد عبيدي</text:p>
          </table:table-cell>
          <table:table-cell table:style-name="ce1" office:value-type="string" calcext:value-type="string">
            <text:p>1457</text:p>
          </table:table-cell>
          <table:table-cell table:style-name="ce1" table:number-columns-repeated="3"/>
          <table:table-cell table:style-name="ce1" office:value-type="string" calcext:value-type="string">
            <text:p>M102.mp3</text:p>
          </table:table-cell>
          <table:table-cell table:style-name="ce1" office:value-type="string" calcext:value-type="string">
            <text:p>M10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yyuhā al-khiffāq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أيها الخفاق | O fluttering one anthem | Hymne ô flottant | Himno oh onde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o6TDYKF.PDF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oUcXFgye.mp3</text:p>
          </table:table-cell>
          <table:table-cell table:style-name="ce1" office:value-type="string" calcext:value-type="string">
            <text:p>M44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hamānīn ward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ثمانين وردة | Eighty roses anthem | Hymne quatre-vingts roses | Himno ochenta ros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9.jpg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QhlZnLT.mp3</text:p>
          </table:table-cell>
          <table:table-cell table:style-name="ce1" office:value-type="string" calcext:value-type="string">
            <text:p>M38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lām ʻalaykum luyūth al-ʻarab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سلام عليكم ليوث العرب | Peace be upon you, lions of the arabs | Paix sur vous, lions des arabes | Paz sobre ustedes, leones de los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IJX2i56.PDF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GhbgYAbe.mp3</text:p>
          </table:table-cell>
          <table:table-cell table:style-name="ce1" office:value-type="string" calcext:value-type="string">
            <text:p>M39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جراري</text:p>
          </table:table-cell>
          <table:table-cell table:style-name="ce1" office:value-type="string" calcext:value-type="string">
            <text:p>Taḥiyyat ʻīd al-mīlād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تحية عيد الميلاد | Christmas greeting | Salutation de noël | Saludo de nav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nCIjDIX.mp3</text:p>
          </table:table-cell>
          <table:table-cell table:style-name="ce1" office:value-type="string" calcext:value-type="string">
            <text:p>M27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ولدي القمار</text:p>
          </table:table-cell>
          <table:table-cell table:style-name="ce1" office:value-type="string" calcext:value-type="string">
            <text:p>Hakkah bisilāḥī wa namūt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هكة بسلاحي ونموت | Like this, with my weapon I die | Comme ça, avec mon arme je meurs | Así, con mi arma mu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JgA4FgE.mp3</text:p>
          </table:table-cell>
          <table:table-cell table:style-name="ce1" office:value-type="string" calcext:value-type="string">
            <text:p>kYUKgGnz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t al-maʻhad al-rasḥīdī ilā sūriyā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تحية المعهد الرشيدي إلى سوريا | Greeting from the rashidi institute to syria | Salutation de l’institut rashidi à la syrie | Saludo del instituto rashidi a sir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v6IEoAJ.pdf</text:p>
          </table:table-cell>
          <table:table-cell table:style-name="ce1"/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4"/>
          <table:table-cell table:style-name="ce1" office:value-type="string" calcext:value-type="string">
            <text:p>SpzcJj2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aḥlā mawʻid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 أحلى موعد | O sweetest appointment | Ô plus doux rendez-vous | Oh cita más dulc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KNJnqgF.PDF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v0nmL8ST.mp3</text:p>
          </table:table-cell>
          <table:table-cell table:style-name="ce1" office:value-type="string" calcext:value-type="string">
            <text:p>wqf2yoFk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llī dhawabtani dāʻīk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للي ذوبني داعيك | You melted me, I call upon you | Tu m’as fait fondre, je t’appelle | Me derretiste, te lla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7.pdf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irU3hVwR.mp3</text:p>
          </table:table-cell>
          <table:table-cell table:style-name="ce1" office:value-type="string" calcext:value-type="string">
            <text:p>M07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ah al-ḥamrāʼ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الوردة الحمرا | The red rose | La rose rouge | La rosa roj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6"/>
          <table:table-cell table:style-name="ce1" office:value-type="string" calcext:value-type="string">
            <text:p>j1EV8ZlZ.mp3</text:p>
          </table:table-cell>
          <table:table-cell table:style-name="ce1" office:value-type="string" calcext:value-type="string">
            <text:p>P2RRFWrc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لطيفة العرفاوي (حسب شهادة الملحن)</text:p>
          </table:table-cell>
          <table:table-cell table:style-name="ce1" office:value-type="string" calcext:value-type="string">
            <text:p>Alf bushrā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ألف بشرى | A thousand tidings | Mille bonnes nouvelles | Mil buenas notici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CoPvj5o.PDF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uX1S18Wr.mp3</text:p>
          </table:table-cell>
          <table:table-cell table:style-name="ce1" office:value-type="string" calcext:value-type="string">
            <text:p>Ue4CN8VM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ḥnā ahl al-rīf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أحنا أهل الريف | We are the people of the countryside | Nous sommes les gens de la campagne | Somos gente del camp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WvUVQ0l.PDF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D1Brqk68.mp3</text:p>
          </table:table-cell>
          <table:table-cell table:style-name="ce1" office:value-type="string" calcext:value-type="string">
            <text:p>M12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fāʼ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الوفاء | Anthem of loyalty | Hymne de la loyauté | Himno de la lealta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9.jpg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RCHrNPrj.mp3</text:p>
          </table:table-cell>
          <table:table-cell table:style-name="ce1" office:value-type="string" calcext:value-type="string">
            <text:p>M34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اء الخصايري</text:p>
          </table:table-cell>
          <table:table-cell table:style-name="ce1" office:value-type="string" calcext:value-type="string">
            <text:p>Risālat ʻitāb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2"/>
          <table:table-cell table:style-name="ce1" office:value-type="string" calcext:value-type="string">
            <text:p>قصيد</text:p>
          </table:table-cell>
          <table:table-cell table:style-name="ce1" office:value-type="string" calcext:value-type="string">
            <text:p>رسالة عتاب | Reproach letter | Lettre de reproche | Carta de repr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7.jpg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cxgamA1.mp3</text:p>
          </table:table-cell>
          <table:table-cell table:style-name="ce1" office:value-type="string" calcext:value-type="string">
            <text:p>M24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jawwal yā sāʼiḥ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تجول يا سايح | Wander, o traveler | Erre, ô voyageur | Deambula, oh viaj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SL0NeYb.PDF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AjILx8hp.mp3</text:p>
          </table:table-cell>
          <table:table-cell table:style-name="ce1" office:value-type="string" calcext:value-type="string">
            <text:p>M20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āris ʻibrat lil-ajyāl</text:p>
          </table:table-cell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مارس عبرة للأجيال | March is a lesson for generations anthem | Mars, une leçon pour les générations hymne | Marzo, una lección para generacion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2drqkj3.PDF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lmLS86vf.mp3</text:p>
          </table:table-cell>
          <table:table-cell table:style-name="ce1" office:value-type="string" calcext:value-type="string">
            <text:p>M33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yawm al-ʻālamī lil-mūsīqā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اليوم العالمي للموسيقى | World music day | Journée mondiale de la musique | Día mundial de la músic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r6EBMjIC.pdf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A2cbSOET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bilādī yā ʻazīzah ʻalayya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يا بلادي يا عزيزة عليا | O my country, so dear to me anthem | Ô mon pays, si cher à moi hymne | Oh mi país, tan querid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zQO0pN2U.PDF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epxARkI.mp3</text:p>
          </table:table-cell>
          <table:table-cell table:style-name="ce1" office:value-type="string" calcext:value-type="string">
            <text:p>M33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sht shabāb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حسن شلبي</text:p>
          </table:table-cell>
          <table:table-cell table:style-name="ce1" table:number-columns-repeated="3"/>
          <table:table-cell table:style-name="ce1" office:value-type="string" calcext:value-type="string">
            <text:p>عشت شبابي | I lived my youth | J’ai vécu ma jeunesse | Viví mi juventu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WLtbydzV.pdf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59bLc3w1.mp3</text:p>
          </table:table-cell>
          <table:table-cell table:style-name="ce1" office:value-type="string" calcext:value-type="string">
            <text:p>M08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Yā mā aqsa qalbak yā ḥabībī</text:p>
          </table:table-cell>
          <table:table-cell table:style-name="ce1" table:number-columns-repeated="2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يا ما أقسى قلبك يا حبيبي | How hard is your heart, my beloved | Comme ton cœur est dur, mon bien-aimé | Qué duro es tu corazón,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difJOj3.pdf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6"/>
          <table:table-cell table:style-name="ce1" office:value-type="string" calcext:value-type="string">
            <text:p>xTcoQNd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4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</text:p>
          </table:table-cell>
          <table:table-cell table:style-name="ce1" office:value-type="string" calcext:value-type="string">
            <text:p>Ṣayyād</text:p>
          </table:table-cell>
          <table:table-cell table:style-name="ce1" table:number-columns-repeated="2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صياد | Hunter | Chasseur | Cazad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O4qQbs.pdf</text:p>
          </table:table-cell>
          <table:table-cell table:style-name="ce1"/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n6ErDQsP.mp3</text:p>
          </table:table-cell>
          <table:table-cell table:style-name="ce1" office:value-type="string" calcext:value-type="string">
            <text:p>yeD959nD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bānī majd al-ḥurriyy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نشيد يا باني مجد الحرية | O builder of the glory of freedom anthem | Ô bâtisseur de la gloire de la liberté hymne | Oh constructor de la gloria de la libertad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7.jpg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كردان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YJTrogse.mp3</text:p>
          </table:table-cell>
          <table:table-cell table:style-name="ce1" office:value-type="string" calcext:value-type="string">
            <text:p>M33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nīn majraddah</text:p>
          </table:table-cell>
          <table:table-cell table:style-name="ce1" table:number-columns-repeated="3"/>
          <table:table-cell table:style-name="ce1" office:value-type="string" calcext:value-type="string">
            <text:p>حجاز</text:p>
          </table:table-cell>
          <table:table-cell table:style-name="ce1" table:number-columns-repeated="3"/>
          <table:table-cell table:style-name="ce1" office:value-type="string" calcext:value-type="string">
            <text:p>حنين مجردة | Longing for mejrada | Nostalgie de mejrada | Nostalgia de mej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6"/>
          <table:table-cell table:style-name="ce1" office:value-type="string" calcext:value-type="string">
            <text:p>WizzPvQv.mp3</text:p>
          </table:table-cell>
          <table:table-cell table:style-name="ce1" office:value-type="string" calcext:value-type="string">
            <text:p>0uCVFG4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rḥat al-dhikrā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حبيب شيبوب</text:p>
          </table:table-cell>
          <table:table-cell table:style-name="ce1" table:number-columns-repeated="3"/>
          <table:table-cell table:style-name="ce1" office:value-type="string" calcext:value-type="string">
            <text:p>فرحة الذكرى | The joy of the memory | La joie du souvenir | La alegría del recuer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بياتي عشيران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wQfTDk5.mp3</text:p>
          </table:table-cell>
          <table:table-cell table:style-name="ce1" office:value-type="string" calcext:value-type="string">
            <text:p>M27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Fī ghurrat al-aʻyād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حبيب شيبوب</text:p>
          </table:table-cell>
          <table:table-cell table:style-name="ce1" table:number-columns-repeated="3"/>
          <table:table-cell table:style-name="ce1" office:value-type="string" calcext:value-type="string">
            <text:p>في غرة الأعياد | At the beginning of the feasts | Au début des fêtes | Al inicio de las fiest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32.jpg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w8Wltrb.mp3</text:p>
          </table:table-cell>
          <table:table-cell table:style-name="ce1" office:value-type="string" calcext:value-type="string">
            <text:p>M23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burj</text:p>
          </table:table-cell>
          <table:table-cell table:style-name="ce1" table:number-columns-repeated="2"/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جيلاني الوحيشي</text:p>
          </table:table-cell>
          <table:table-cell table:style-name="ce1" table:number-columns-repeated="3"/>
          <table:table-cell table:style-name="ce1" office:value-type="string" calcext:value-type="string">
            <text:p>البرج | The tower | La tour | La torr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9.jpg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mqHhtne6.mp3</text:p>
          </table:table-cell>
          <table:table-cell table:style-name="ce1" office:value-type="string" calcext:value-type="string">
            <text:p>M14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ṭr nasīm ṣabāḥ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جليدي العويني</text:p>
          </table:table-cell>
          <table:table-cell table:style-name="ce1" table:number-columns-repeated="3"/>
          <table:table-cell table:style-name="ce1" office:value-type="string" calcext:value-type="string">
            <text:p>عطر نسيم صباح | Fragrance of the morning breeze | Parfum de la brise du matin | Fragancia de la brisa matuti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1.pdf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O1BLgKEf.mp3</text:p>
          </table:table-cell>
          <table:table-cell table:style-name="ce1" office:value-type="string" calcext:value-type="string">
            <text:p>M14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Īd al-istiqlāl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عيد الاستقلال | Independence day | Jour de l’indépendance | Día de la independenc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0xV1XAsK.PDF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ال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V5BciSLm.mp3</text:p>
          </table:table-cell>
          <table:table-cell table:style-name="ce1" office:value-type="string" calcext:value-type="string">
            <text:p>AjJYHeX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Miskīn illī yuḥibb al-zayn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مسكين إلي يحب الزين | Poor is he who loves beauty | Pauvre celui qui aime la beauté | Pobre el que ama la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kZWhGXn.PDF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4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awdat al-zaʻīm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عودة الزعيم | The return of the leader anthem | Le retour du chef hymne | El regreso del líder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XaUVdTaL.PDF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6"/>
          <table:table-cell table:style-name="ce1" office:value-type="string" calcext:value-type="string">
            <text:p>2dkL4wQm.mp3</text:p>
          </table:table-cell>
          <table:table-cell table:style-name="ce1" office:value-type="string" calcext:value-type="string">
            <text:p>Hs5VbU2v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Ughniyyat al-istiqlāl (nuskhah muḍāʻafah unẓur 26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أغنية الاستقلال (نسخة مضاعفة أنظر 26) | Independence song (duplicate see 26) | Chanson de l’indépendance (doublon voir 26) | Canción de la independencia (duplicado ver 26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4.pdf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6"/>
          <table:table-cell table:style-name="ce1" office:value-type="string" calcext:value-type="string">
            <text:p>4XzN6htL.mp3</text:p>
          </table:table-cell>
          <table:table-cell table:style-name="ce1" office:value-type="string" calcext:value-type="string">
            <text:p>jMLYwDNm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nashʼat al-mustaqbal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يا نشأة المستقبل | O future generation | Ô génération future | Oh generación futu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XxZGwxSq.pdf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6"/>
          <table:table-cell table:style-name="ce1" office:value-type="string" calcext:value-type="string">
            <text:p>nk7RqEm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4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Nashīd ʻīd al-istiqlāl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عيد الاستقلال | Independence day anthem | Hymne de la fête de l’indépendance | Himno del día de la independencia</text:p>
          </table:table-cell>
          <table:table-cell table:style-name="ce1" office:value-type="string" calcext:value-type="string">
            <text:p>CgZHujAo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8.jpg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AZGgHqtf.mp3</text:p>
          </table:table-cell>
          <table:table-cell table:style-name="ce1" office:value-type="string" calcext:value-type="string">
            <text:p>oI7mMKdA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ʻūd al-amānī wa tafnā al-miḥan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تعود الأماني وتفنى المحن | Anthem: hopes return and hardships end | Hymne : les espoirs reviennent et les difficultés prennent fin | Himno: vuelven las esperanzas y terminan las pen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4.jpg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HIqd0G3r.mp3</text:p>
          </table:table-cell>
          <table:table-cell table:style-name="ce1" office:value-type="string" calcext:value-type="string">
            <text:p>M43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Nashīd al-ʻawda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العودة | The return anthem | Hymne du retour | El himno del regres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UwYt9IEX.pdf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atmcESpi.mp3</text:p>
          </table:table-cell>
          <table:table-cell table:style-name="ce1" office:value-type="string" calcext:value-type="string">
            <text:p>M35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zāʼir (naḥnu ashbāl al-jazāʼir)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الجزائر (نحن أشبال الجزائر) | Algeria anthem (we are the cubs of algeria) | Hymne de l’algérie (nous sommes les lionceaux de l’algérie) | Himno de argelia (somos los cachorros de argelia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rD1ihhX.pdf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DLTUkCHy.mp3</text:p>
          </table:table-cell>
          <table:table-cell table:style-name="ce1" office:value-type="string" calcext:value-type="string">
            <text:p>VIPI84qW.pn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Ḍāḥik ʻan jumān (nuskhah muḍāʻafah unẓur 293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ضاحك عن جمان (نسخة مضاعفة أنظر 293) | Smiling at juman (duplicate see 293) | Souriant à juman (doublon voir 293) | Sonriendo a juman (duplicado ver 293)</text:p>
          </table:table-cell>
          <table:table-cell table:style-name="ce1" office:value-type="string" calcext:value-type="string">
            <text:p>hf5ENMk8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aUxl5ZD.pdf</text:p>
          </table:table-cell>
          <table:table-cell table:style-name="ce1"/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 table:number-columns-repeated="2"/>
          <table:table-cell table:style-name="ce1" office:value-type="string" calcext:value-type="string">
            <text:p>ngagIYAG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bīʻ al-ʻām ḥayyānā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ربيع العام حيانا | Spring of the year revived us | Le printemps de l’année nous a ravivés | La primavera del año nos revivi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8.jpg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ارج</text:p>
          </table:table-cell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8gs7vVTy.mp3</text:p>
          </table:table-cell>
          <table:table-cell table:style-name="ce1" office:value-type="string" calcext:value-type="string">
            <text:p>M31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layl layl al-hawā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2"/>
          <table:table-cell table:style-name="ce1" office:value-type="string" calcext:value-type="string">
            <text:p>قصيد (بالفصحى)</text:p>
          </table:table-cell>
          <table:table-cell table:style-name="ce1" office:value-type="string" calcext:value-type="string">
            <text:p>يا ليل ليل الهوى | Oh night, night of love | Ô nuit, nuit de l’amour | Oh noche, noche de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8xjWZid.PDF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td2UGnb.mp3</text:p>
          </table:table-cell>
          <table:table-cell table:style-name="ce1" office:value-type="string" calcext:value-type="string">
            <text:p>M09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ʻĪd al-hanāʼ wa al-naṣr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عيد الهناء و النصر | Feast of happiness and victory | Fête du bonheur et de la victoire | Fiesta de la felicidad y la victor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7.jpg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KdcR531.mp3</text:p>
          </table:table-cell>
          <table:table-cell table:style-name="ce1" office:value-type="string" calcext:value-type="string">
            <text:p>M02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شبيلة راشد</text:p>
          </table:table-cell>
          <table:table-cell table:style-name="ce1" office:value-type="string" calcext:value-type="string">
            <text:p>Khazrah min ʻaynik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خزره من عينك | A glance from your eye | Un regard de ton œil | Una mirada de tu oj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4.pdf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المدور تونسي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rkDI6H6v.mp3</text:p>
          </table:table-cell>
          <table:table-cell table:style-name="ce1" office:value-type="string" calcext:value-type="string">
            <text:p>lEH95syf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ā khalladī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ألا خلدي | O immortalize | Ô immortalisé | Oh inmortaliz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1.pdf</text:p>
          </table:table-cell>
          <table:table-cell table:style-name="ce1"/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0yZTG0La.mp3</text:p>
          </table:table-cell>
          <table:table-cell table:style-name="ce1" office:value-type="string" calcext:value-type="string">
            <text:p>M33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kawn ʻaynāk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جعفر ماجد</text:p>
          </table:table-cell>
          <table:table-cell table:style-name="ce1" table:number-columns-repeated="3"/>
          <table:table-cell table:style-name="ce1" office:value-type="string" calcext:value-type="string">
            <text:p>الكون عيناك | The universe is your eyes | L’univers, ce sont tes yeux | El universo son t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F44MjSG.pdf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Qjljbrzn.mp3</text:p>
          </table:table-cell>
          <table:table-cell table:style-name="ce1" office:value-type="string" calcext:value-type="string">
            <text:p>M21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frad fī al-ḥisān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جعفر ماجد</text:p>
          </table:table-cell>
          <table:table-cell table:style-name="ce1" table:number-columns-repeated="3"/>
          <table:table-cell table:style-name="ce1" office:value-type="string" calcext:value-type="string">
            <text:p>مفرد في الحسان | Unique among the beauties | Unique parmi les beautés | Único entre las bellez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8.jpg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2CMXnDR.mp3</text:p>
          </table:table-cell>
          <table:table-cell table:style-name="ce1" office:value-type="string" calcext:value-type="string">
            <text:p>M30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ʻajam ʻashīrān</text:p>
          </table:table-cell>
          <table:table-cell table:style-name="ce1" table:number-columns-repeated="2"/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تراث أندلسي</text:p>
          </table:table-cell>
          <table:table-cell table:style-name="ce1" table:number-columns-repeated="3"/>
          <table:table-cell table:style-name="ce1" office:value-type="string" calcext:value-type="string">
            <text:p>نوبة العجم عشيران | Nuba ajam ashiran | Nouba ajam ashiran | Nuba ajam ashiran</text:p>
          </table:table-cell>
          <table:table-cell table:style-name="ce1" office:value-type="string" calcext:value-type="string">
            <text:p>iFmmqI2t.mp3</text:p>
          </table:table-cell>
          <table:table-cell table:style-name="ce1" table:number-columns-repeated="4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uJCkMD3K.PDF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العجم عشيران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موازين النوب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VchLFFoN.mp3</text:p>
          </table:table-cell>
          <table:table-cell table:style-name="ce1" office:value-type="string" calcext:value-type="string">
            <text:p>8oiTxzUw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Āh wadaʻūnī yā al-banāt</text:p>
          </table:table-cell>
          <table:table-cell table:style-name="ce1" table:number-columns-repeated="2"/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تراث</text:p>
          </table:table-cell>
          <table:table-cell table:style-name="ce1" table:number-columns-repeated="3"/>
          <table:table-cell table:style-name="ce1" office:value-type="string" calcext:value-type="string">
            <text:p>آه وادعوني يالبنات | Oh, call me, girls | Oh, appelez-moi, les filles | Oh, llámenme, chicas</text:p>
          </table:table-cell>
          <table:table-cell table:style-name="ce1" office:value-type="string" calcext:value-type="string">
            <text:p>BpHCpVmK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bnz88OO.PDF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aSEUOvrC.mp3</text:p>
          </table:table-cell>
          <table:table-cell table:style-name="ce1" office:value-type="string" calcext:value-type="string">
            <text:p>M18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layl jamāluk sāḥir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بلحسن عبدلي</text:p>
          </table:table-cell>
          <table:table-cell table:style-name="ce1" table:number-columns-repeated="3"/>
          <table:table-cell table:style-name="ce1" office:value-type="string" calcext:value-type="string">
            <text:p>ياليل جمالك ساحر | Oh night, your beauty is enchanting | Ô nuit, ta beauté est envoûtante | Oh noche, tu belleza es encantado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2.pdf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ال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iStOQnRl.mp3</text:p>
          </table:table-cell>
          <table:table-cell table:style-name="ce1" office:value-type="string" calcext:value-type="string">
            <text:p>FhF5oy4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 (؟)</text:p>
          </table:table-cell>
          <table:table-cell table:style-name="ce1" office:value-type="string" calcext:value-type="string">
            <text:p>Yusaʻid ṣabāḥak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بلحسن عبدلي</text:p>
          </table:table-cell>
          <table:table-cell table:style-name="ce1" table:number-columns-repeated="3"/>
          <table:table-cell table:style-name="ce1" office:value-type="string" calcext:value-type="string">
            <text:p>يسعد صباحك | Good morning to you | Bon matin à toi | Buenos días para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15.jpg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نها 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ho2qlZgC.mp3</text:p>
          </table:table-cell>
          <table:table-cell table:style-name="ce1" office:value-type="string" calcext:value-type="string">
            <text:p>M11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Yā man arāhu qarīban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بلحسن بن عيسى</text:p>
          </table:table-cell>
          <table:table-cell table:style-name="ce1" table:number-columns-repeated="3"/>
          <table:table-cell table:style-name="ce1" office:value-type="string" calcext:value-type="string">
            <text:p>يا من أراه قريباً | O whom I see soon | Ô que je verrai bientôt | Oh, a quien veré pronto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wYIvkLhG.PDF</text:p>
          </table:table-cell>
          <table:table-cell table:style-name="ce1"/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صيك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2"/>
          <table:table-cell table:style-name="ce1" office:value-type="string" calcext:value-type="string">
            <text:p>H5h3z2Mn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jawwālah (nuskhah muḍāʻafah unẓur 335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جوالة (نسخة مضاعفة أنظر 335) | Scout anthem (duplicate see 335) | Hymne des éclaireurs (doublon voir 335) | Himno de los exploradores (duplicado ver 335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fruq8UP.doc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KMt4Qf3a.mp3</text:p>
          </table:table-cell>
          <table:table-cell table:style-name="ce1" office:value-type="string" calcext:value-type="string">
            <text:p>GYyIpKma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yyāk allāh yā maṭar (nuskhah muḍāʻafah unẓur 412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حياك الله يا مطر (نسخة مضاعفة أنظر 412) | God greet you, o rain (duplicate see 412) | Que Dieu te salue, ô pluie (doublon voir 412) | Que dios te salude, oh lluvia (duplicado ver 412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QevDIDo.pdf</text:p>
          </table:table-cell>
          <table:table-cell table:style-name="ce1"/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نهوند (نوى) ملون بالراست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pVewDS9G.mp3</text:p>
          </table:table-cell>
          <table:table-cell table:style-name="ce1" office:value-type="string" calcext:value-type="string">
            <text:p>eH98qr6l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معهد</text:p>
          </table:table-cell>
          <table:table-cell table:style-name="ce1" office:value-type="string" calcext:value-type="string">
            <text:p>Kun dāʼim al-itqān (nuskhah muḍāʻafah unẓur 387)</text:p>
          </table:table-cell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كن دائم الإتقان (نسخة مضاعفة أنظر 387) | Always be diligent (duplicate see 387) | Sois toujours appliqué (doublon voir 387) | Sé siempre aplicado (duplicado ver 387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5myuN3b.PDF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ExclHZAY.mp3</text:p>
          </table:table-cell>
          <table:table-cell table:style-name="ce1" office:value-type="string" calcext:value-type="string">
            <text:p>Y7fAMYMT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lam (yā rāfiʻīn al-ʻalamā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لم (يا رافعين العلما) | Anthem of the flag (o you who raise the flags) | Hymne du drapeau (ô vous qui levez les drapeaux) | Himno de la bandera (oh los que levantan las banderas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kMwUM4BT.PDF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عجم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</text:p>
          </table:table-cell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dnj07HEo.mp3</text:p>
          </table:table-cell>
          <table:table-cell table:style-name="ce1" office:value-type="string" calcext:value-type="string">
            <text:p>10hbNi1v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ṭan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وطن | Anthem of the homeland | Hymne de la patrie | Himno de la pat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1.pdf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6"/>
          <table:table-cell table:style-name="ce1" office:value-type="string" calcext:value-type="string">
            <text:p>N2tvmfwL.mp3</text:p>
          </table:table-cell>
          <table:table-cell table:style-name="ce1" office:value-type="string" calcext:value-type="string">
            <text:p>3ue5fU9d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uhūḍ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نهوض | Anthem of the awakening | Hymne de l’éveil | Himno del despert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2.pdf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OzyTZ81p.mp3</text:p>
          </table:table-cell>
          <table:table-cell table:style-name="ce1" office:value-type="string" calcext:value-type="string">
            <text:p>wWe12AJp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uṣṭāf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صطاف | Anthem of the vacationer | Hymne du vacancier | Himno del verane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7.jpg</text:p>
          </table:table-cell>
          <table:table-cell table:style-name="ce1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irH9nunx.mp3</text:p>
          </table:table-cell>
          <table:table-cell table:style-name="ce1" office:value-type="string" calcext:value-type="string">
            <text:p>M41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ibāl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جبال | Anthem of the mountains | Hymne des montagnes | Himno de las montañ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1.jpg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kiF9R4PB.mp3</text:p>
          </table:table-cell>
          <table:table-cell table:style-name="ce1" office:value-type="string" calcext:value-type="string">
            <text:p>M40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ḥaẓāʼi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حضائر | Anthem of the yards | Hymne des chantiers | Himno de los pati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1.pdf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NLEPeXr5.mp3</text:p>
          </table:table-cell>
          <table:table-cell table:style-name="ce1" office:value-type="string" calcext:value-type="string">
            <text:p>wa5pEEgY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iẓām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نظام | Anthem of the order | Hymne de l’ordre | Himno del orde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0.jpg</text:p>
          </table:table-cell>
          <table:table-cell table:style-name="ce1"/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wQf12FW8.mp3</text:p>
          </table:table-cell>
          <table:table-cell table:style-name="ce1" office:value-type="string" calcext:value-type="string">
            <text:p>M42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idāʼī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فدائي | Anthem of the commando | Hymne du fedayine | Himno del fedayí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2.pdf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8LZGZtDG.mp3</text:p>
          </table:table-cell>
          <table:table-cell table:style-name="ce1" office:value-type="string" calcext:value-type="string">
            <text:p>M41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ābb al-mithālī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شاب المثالي | Anthem of the ideal youth | Hymne du jeune idéal | Himno del joven ide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5.jpg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3"/>
          <table:table-cell table:style-name="ce1" office:value-type="string" calcext:value-type="string">
            <text:p>pa8cc6sW.mp3</text:p>
          </table:table-cell>
          <table:table-cell table:style-name="ce1" office:value-type="string" calcext:value-type="string">
            <text:p>M40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tqān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اتقان | Anthem of diligence | Hymne de l’application | Himno de la aplicaci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3.jpg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E9jdXdlU.mp3</text:p>
          </table:table-cell>
          <table:table-cell table:style-name="ce1" office:value-type="string" calcext:value-type="string">
            <text:p>M39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zuhū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زهور | Anthem of the flowers | Hymne des fleurs | Himno de las flo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4.jpg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عشاق</text:p>
          </table:table-cell>
          <table:table-cell table:style-name="ce1" office:value-type="string" calcext:value-type="string">
            <text:p>1474</text:p>
          </table:table-cell>
          <table:table-cell table:style-name="ce1" table:number-columns-repeated="3"/>
          <table:table-cell table:style-name="ce1" office:value-type="string" calcext:value-type="string">
            <text:p>VeSyuJaq.mp3</text:p>
          </table:table-cell>
          <table:table-cell table:style-name="ce1" office:value-type="string" calcext:value-type="string">
            <text:p>X3qvwsOD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ūnis al-khaḍrāʼ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ونس الخضراء | Anthem of green tunisia | Hymne de la tunisie verte | Himno de la túnez verd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5.pdf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LKAW0066.mp3</text:p>
          </table:table-cell>
          <table:table-cell table:style-name="ce1" office:value-type="string" calcext:value-type="string">
            <text:p>M42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drasa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درسة | Anthem of the school | Hymne de l’école | Himno de la escuel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6.pdf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راست على درجة 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CECYr2Vm.mp3</text:p>
          </table:table-cell>
          <table:table-cell table:style-name="ce1" office:value-type="string" calcext:value-type="string">
            <text:p>M41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waṭan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حية الوطن | Greeting the homeland anthem | Salutation à la patrie hymne | Saludo a la patr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4.pdf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KOmcWyR4.mp3</text:p>
          </table:table-cell>
          <table:table-cell table:style-name="ce1" office:value-type="string" calcext:value-type="string">
            <text:p>M42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shabāb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حية الشباب | Greeting the youth anthem | Salutation à la jeunesse hymne | Saludo a la juventud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3.pdf</text:p>
          </table:table-cell>
          <table:table-cell table:style-name="ce1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iRdquFdJ.mp3</text:p>
          </table:table-cell>
          <table:table-cell table:style-name="ce1" office:value-type="string" calcext:value-type="string">
            <text:p>M42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ultaqā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لتقى | Anthem of the gathering | Hymne de la rencontre | Himno del encuent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9.pdf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خح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r4VXPtXT.mp3</text:p>
          </table:table-cell>
          <table:table-cell table:style-name="ce1" office:value-type="string" calcext:value-type="string">
            <text:p>M41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hd al-jadīd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هد الجديد | Anthem of the new era | Hymne de la nouvelle ère | Himno de la nueva er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M410.jpg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حجاز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lV87g6WG.mp3</text:p>
          </table:table-cell>
          <table:table-cell table:style-name="ce1" office:value-type="string" calcext:value-type="string">
            <text:p>M41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uṭal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طل | Anthem of the holidays | Hymne des vacances | Himno de las vacacio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0.jpg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bxaw4BTg.mp3</text:p>
          </table:table-cell>
          <table:table-cell table:style-name="ce1" office:value-type="string" calcext:value-type="string">
            <text:p>M44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ṭa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طر | Anthem of the rain | Hymne de la pluie | Himno de la lluv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8.jpg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نهاوند نوا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JuO2b7YA.mp3</text:p>
          </table:table-cell>
          <table:table-cell table:style-name="ce1" office:value-type="string" calcext:value-type="string">
            <text:p>M41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4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dāʻ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وداع | Anthem of the farewell | Hymne des adieux | Himno de la despedid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3.jpg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FsdQNwFY.mp3</text:p>
          </table:table-cell>
          <table:table-cell table:style-name="ce1" office:value-type="string" calcext:value-type="string">
            <text:p>ssZIFuov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ayyā lil-mukhayyam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هيا للمخيم | Let's go to the camp anthem | Allons au camp hymne | Vamos al campament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5.pdf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BtWJzxga.mp3</text:p>
          </table:table-cell>
          <table:table-cell table:style-name="ce1" office:value-type="string" calcext:value-type="string">
            <text:p>M41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ms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شمس | Anthem of the sun | Hymne du soleil | Himno del so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93KzwNc.PDF</text:p>
          </table:table-cell>
          <table:table-cell table:style-name="ce1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acAysGhe.mp3</text:p>
          </table:table-cell>
          <table:table-cell table:style-name="ce1" office:value-type="string" calcext:value-type="string">
            <text:p>M40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ghāb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غاب | Anthem of the forest | Hymne de la forêt | Himno del bosqu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1.jpg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tfX28HLr.mp3</text:p>
          </table:table-cell>
          <table:table-cell table:style-name="ce1" office:value-type="string" calcext:value-type="string">
            <text:p>M41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qama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قمر | Anthem of the moon | Hymne de la lune | Himno de la lu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3.jpg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SsiJ3qux.mp3</text:p>
          </table:table-cell>
          <table:table-cell table:style-name="ce1" office:value-type="string" calcext:value-type="string">
            <text:p>M41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īrī binā yā markab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سيري بنا يا مركبة | Go with us, o vehicle | Va avec nous, ô véhicule | Ve con nosotros, oh vehícul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1.pdf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T5exBm4.mp3</text:p>
          </table:table-cell>
          <table:table-cell table:style-name="ce1" office:value-type="string" calcext:value-type="string">
            <text:p>M34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ẓīfat ḥizb al-ḥamd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بلحسن بن الشادلي</text:p>
          </table:table-cell>
          <table:table-cell table:style-name="ce1" table:number-columns-repeated="3"/>
          <table:table-cell table:style-name="ce1" office:value-type="string" calcext:value-type="string">
            <text:p>وظيفة حزب الحمد | Duty of the praise party | Fonction du parti de la louange | Función del partido del alaban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FKzAhMz.PDF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ذيل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3"/>
          <table:table-cell table:style-name="ce1" office:value-type="string" calcext:value-type="string">
            <text:p>xth3QrQz.mp3</text:p>
          </table:table-cell>
          <table:table-cell table:style-name="ce1" office:value-type="string" calcext:value-type="string">
            <text:p>jPSv4Bnj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 khudūd al-tuffāḥ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بلحسن بن الشادلي</text:p>
          </table:table-cell>
          <table:table-cell table:style-name="ce1" table:number-columns-repeated="3"/>
          <table:table-cell table:style-name="ce1" office:value-type="string" calcext:value-type="string">
            <text:p>يا خدود التفاح | O apple cheeks | Ô joues de pomme | Oh mejillas de manzana</text:p>
          </table:table-cell>
          <table:table-cell table:style-name="ce1" office:value-type="string" calcext:value-type="string">
            <text:p>TZiguV9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7.pdf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1UV9Eqj.mp3</text:p>
          </table:table-cell>
          <table:table-cell table:style-name="ce1" office:value-type="string" calcext:value-type="string">
            <text:p>M01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lāʼ</text:p>
          </table:table-cell>
          <table:table-cell table:style-name="ce1" table:number-columns-repeated="2"/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بشير صفايا</text:p>
          </table:table-cell>
          <table:table-cell table:style-name="ce1" table:number-columns-repeated="3"/>
          <table:table-cell table:style-name="ce1" office:value-type="string" calcext:value-type="string">
            <text:p>نشيد الجلاء | Anthem of evacuation | Hymne de l’évacuation | Himno de la evacuaci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u6VK17l.PDF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vrccjbu.mp3</text:p>
          </table:table-cell>
          <table:table-cell table:style-name="ce1" office:value-type="string" calcext:value-type="string">
            <text:p>jmGqxlc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qudamāʼ al-kashāfa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بشير العريبي</text:p>
          </table:table-cell>
          <table:table-cell table:style-name="ce1" table:number-columns-repeated="3"/>
          <table:table-cell table:style-name="ce1" office:value-type="string" calcext:value-type="string">
            <text:p>نشيد قدماء الكشافة | Anthem of the scout veterans | Hymne des anciens scouts | Himno de los antiguos scout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9.jpg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iKpFDc6K.mp3</text:p>
          </table:table-cell>
          <table:table-cell table:style-name="ce1" office:value-type="string" calcext:value-type="string">
            <text:p>M43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 (؟)</text:p>
          </table:table-cell>
          <table:table-cell table:style-name="ce1" office:value-type="string" calcext:value-type="string">
            <text:p>ʻUrs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الهادي السملالي</text:p>
          </table:table-cell>
          <table:table-cell table:style-name="ce1" table:number-columns-repeated="3"/>
          <table:table-cell table:style-name="ce1" office:value-type="string" calcext:value-type="string">
            <text:p>عرسي | My wedding | Mon mariage | Mi bo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72.pdf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6"/>
          <table:table-cell table:style-name="ce1" office:value-type="string" calcext:value-type="string">
            <text:p>ZXa0uBH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3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صوتية</text:p>
          </table:table-cell>
          <table:table-cell table:style-name="ce1" office:value-type="string" calcext:value-type="string">
            <text:p>Maḥkamat al-shayāṭīn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المختار حشيشة</text:p>
          </table:table-cell>
          <table:table-cell table:style-name="ce1" table:number-columns-repeated="2"/>
          <table:table-cell table:style-name="ce1" office:value-type="string" calcext:value-type="string">
            <text:p>مغناة</text:p>
          </table:table-cell>
          <table:table-cell table:style-name="ce1" office:value-type="string" calcext:value-type="string">
            <text:p>محكمة الشياطين | The court of devils | Le tribunal des diables | El tribunal de los demon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R9MaGHX.PDF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6"/>
          <table:table-cell table:style-name="ce1" office:value-type="string" calcext:value-type="string">
            <text:p>F8LQEyPM.mp3</text:p>
          </table:table-cell>
          <table:table-cell table:style-name="ce1" office:value-type="string" calcext:value-type="string">
            <text:p>nxnaGaHW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marī naʻṭīk jawāb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الفاظل حرحيرة</text:p>
          </table:table-cell>
          <table:table-cell table:style-name="ce1" table:number-columns-repeated="3"/>
          <table:table-cell table:style-name="ce1" office:value-type="string" calcext:value-type="string">
            <text:p>يا قمري نعطيك جواب | O my moon, I give you an answer | Ô ma lune, je te donne une réponse | Oh luna mía, te doy una respu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JFRdH6L.PDF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نوا تونسي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مدور تونسي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Gk039i9s.mp3</text:p>
          </table:table-cell>
          <table:table-cell table:style-name="ce1" office:value-type="string" calcext:value-type="string">
            <text:p>xHuSl8Fj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nāy wa al-ʻūd</text:p>
          </table:table-cell>
          <table:table-cell table:style-name="ce1" table:number-columns-repeated="2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ي الجباري</text:p>
          </table:table-cell>
          <table:table-cell table:style-name="ce1" table:number-columns-repeated="3"/>
          <table:table-cell table:style-name="ce1" office:value-type="string" calcext:value-type="string">
            <text:p>الناي والعود | The ney and the oud | Le nay et le oud | El ney y el laú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8.pdf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q9ZTq1Ss.mp3</text:p>
          </table:table-cell>
          <table:table-cell table:style-name="ce1" office:value-type="string" calcext:value-type="string">
            <text:p>2GtM8bSP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برهان (؟)</text:p>
          </table:table-cell>
          <table:table-cell table:style-name="ce1" office:value-type="string" calcext:value-type="string">
            <text:p>Ughniyyat al-ṣāniʻ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ي الجباري</text:p>
          </table:table-cell>
          <table:table-cell table:style-name="ce1" table:number-columns-repeated="3"/>
          <table:table-cell table:style-name="ce1" office:value-type="string" calcext:value-type="string">
            <text:p>أغنية الصانع | The craftsman’s song | La chanson de l’artisan | La canción del artes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5.pdf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3X6kWcc.mp3</text:p>
          </table:table-cell>
          <table:table-cell table:style-name="ce1" office:value-type="string" calcext:value-type="string">
            <text:p>M06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zahrah al-bustān</text:p>
          </table:table-cell>
          <table:table-cell table:style-name="ce1" table:number-columns-repeated="2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 الجباري</text:p>
          </table:table-cell>
          <table:table-cell table:style-name="ce1" table:number-columns-repeated="3"/>
          <table:table-cell table:style-name="ce1" office:value-type="string" calcext:value-type="string">
            <text:p>موشح زهرة البستان | Muwashshah: flower of the garden | Muwashshah : fleur du jardin | Muwashshah: flor del jardín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2.pdf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6"/>
          <table:table-cell table:style-name="ce1" office:value-type="string" calcext:value-type="string">
            <text:p>EgZQpU7m.mp3</text:p>
          </table:table-cell>
          <table:table-cell table:style-name="ce1" office:value-type="string" calcext:value-type="string">
            <text:p>hZnunpo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طربة برهان</text:p>
          </table:table-cell>
          <table:table-cell table:style-name="ce1" office:value-type="string" calcext:value-type="string">
            <text:p>Bi-l-ṣanʻah al-ummah tataqaddam (nuskhah muḍāʻafah unẓur 64)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 الجباري</text:p>
          </table:table-cell>
          <table:table-cell table:style-name="ce1" table:number-columns-repeated="3"/>
          <table:table-cell table:style-name="ce1" office:value-type="string" calcext:value-type="string">
            <text:p>بالصنعة الأمة تتقدم (نسخة مضاعفة أنظر 64) | By craft the nation advances (duplicate see 64) | Par l’artisanat la nation avance (doublon voir 64) | Por el arte la nación avanza (duplicado ver 6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bOmfBn5.pdf</text:p>
          </table:table-cell>
          <table:table-cell table:style-name="ce1"/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0ARdCQp.mp3</text:p>
          </table:table-cell>
          <table:table-cell table:style-name="ce1" office:value-type="string" calcext:value-type="string">
            <text:p>oh0yI1Pg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</text:p>
          </table:table-cell>
          <table:table-cell table:style-name="ce1" office:value-type="string" calcext:value-type="string">
            <text:p>Layta shiʻr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العربي الكبادي</text:p>
          </table:table-cell>
          <table:table-cell table:style-name="ce1" office:value-type="string" calcext:value-type="string">
            <text:p>vMeEDst4.mp4</text:p>
          </table:table-cell>
          <table:table-cell table:style-name="ce1" table:number-columns-repeated="2"/>
          <table:table-cell table:style-name="ce1" office:value-type="string" calcext:value-type="string">
            <text:p>ليت شعري | If only my poetry | Si seulement ma poésie | Si tan solo mi poes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5.pdf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F2CK2dDf.mp3</text:p>
          </table:table-cell>
          <table:table-cell table:style-name="ce1" office:value-type="string" calcext:value-type="string">
            <text:p>idOKoCyf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inā nahnu farḥānīn bi-mīlādik tisʻah wa sabʻīn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الطيب العبيدي</text:p>
          </table:table-cell>
          <table:table-cell table:style-name="ce1" table:number-columns-repeated="3"/>
          <table:table-cell table:style-name="ce1" office:value-type="string" calcext:value-type="string">
            <text:p>جينا نهنو فرحنين بميلادك تسعة وسبعين | We came happy for your 79th birthday | Nous sommes venus heureux pour ton 79e anniversaire | Vinimos felices por tu cumpleaños 79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oq6xj84.PDF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6"/>
          <table:table-cell table:style-name="ce1" office:value-type="string" calcext:value-type="string">
            <text:p>rawJJJkS.mp3</text:p>
          </table:table-cell>
          <table:table-cell table:style-name="ce1" office:value-type="string" calcext:value-type="string">
            <text:p>eHsV4TCH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-mīlādik jīt nahannīk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الطيب العبيدي</text:p>
          </table:table-cell>
          <table:table-cell table:style-name="ce1" table:number-columns-repeated="3"/>
          <table:table-cell table:style-name="ce1" office:value-type="string" calcext:value-type="string">
            <text:p>بميلادك جيت نهنيك | For your birthday, I came to congratulate you | Pour ton anniversaire, je suis venu te féliciter | Por tu cumpleaños vine a felicitar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AjuBgpV.pdf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EPNte8SC.mp3</text:p>
          </table:table-cell>
          <table:table-cell table:style-name="ce1" office:value-type="string" calcext:value-type="string">
            <text:p>M15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idhā mā istabadda binā al-ʻamal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إذا ما استبد بنا العمل | If work overpowers us anthem | Hymne si le travail nous domine | Himno si el trabajo nos domi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3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urūbah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العروبة | Arabism anthem | Hymne de l’arabisme | Himno del arabism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PyIF0CZ.pdf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6"/>
          <table:table-cell table:style-name="ce1" office:value-type="string" calcext:value-type="string">
            <text:p>W2CcNzCL.mp3</text:p>
          </table:table-cell>
          <table:table-cell table:style-name="ce1" office:value-type="string" calcext:value-type="string">
            <text:p>eTDZv5FE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junūd al-shughl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يا جنود الشغل | O soldiers of work anthem | Hymne ô soldats du travail | Himno oh soldados del trabaj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6.jpg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ماجور على النوا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qgPjYpV.mp3</text:p>
          </table:table-cell>
          <table:table-cell table:style-name="ce1" office:value-type="string" calcext:value-type="string">
            <text:p>M34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ḥnu ashbāl al-ḥimā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نحن أشبال الحمى | We are the cubs of the homeland anthem | Hymne nous sommes les lionceaux de la patrie | Himno somos los cachorros de la pat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7.jpg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ihhkJaWL.mp3</text:p>
          </table:table-cell>
          <table:table-cell table:style-name="ce1" office:value-type="string" calcext:value-type="string">
            <text:p>M39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ghghālīn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الشغالين | Workers' anthem | Hymne des travailleurs | Himno de los trabajado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عجم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 table:number-columns-repeated="2"/>
          <table:table-cell table:style-name="ce1" office:value-type="string" calcext:value-type="string">
            <text:p>wSIFG2KX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ʻarab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يا عرب | O arabs anthem | Hymne ô arabes | Himno oh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4.jpg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ماجور على العجم عشيران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muaHchyI.mp3</text:p>
          </table:table-cell>
          <table:table-cell table:style-name="ce1" office:value-type="string" calcext:value-type="string">
            <text:p>M33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khaḍrāʼ istiftāḥ wa maṣdar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وبة الخضراء استفتاح ومصدر | Nuba of the green, opening and source | Nouba de la verte, ouverture et source | Nuba de la verde, apertura y fuente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mtttLmEi.PDF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إيقاعات النوب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nwkkSL6f.mp3</text:p>
          </table:table-cell>
          <table:table-cell table:style-name="ce1" office:value-type="string" calcext:value-type="string">
            <text:p>NpIDBTYF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ʻd kadaḥ al-ʻamal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الصادق مازيغ</text:p>
          </table:table-cell>
          <table:table-cell table:style-name="ce1" table:number-columns-repeated="3"/>
          <table:table-cell table:style-name="ce1" office:value-type="string" calcext:value-type="string">
            <text:p>بعد كدح العمل | After the toil of work | Après la peine du travail | Tras la fatiga del trabaj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8XRY6Ls.PDF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4nLfn1GL.mp3</text:p>
          </table:table-cell>
          <table:table-cell table:style-name="ce1" office:value-type="string" calcext:value-type="string">
            <text:p>M34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āsīhā wa lā mutafakkir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الصادق المحواشي</text:p>
          </table:table-cell>
          <table:table-cell table:style-name="ce1" table:number-columns-repeated="3"/>
          <table:table-cell table:style-name="ce1" office:value-type="string" calcext:value-type="string">
            <text:p>ناسيها ولا متفكر | He forgot her and does not remember | Il l’a oubliée et ne s’en souvient pas | La olvidó y no la recuer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AGIjnKhH.mp3</text:p>
          </table:table-cell>
          <table:table-cell table:style-name="ce1" office:value-type="string" calcext:value-type="string">
            <text:p>cgzX86z6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ashshāf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نشيد الكشاف | Scout anthem | Hymne des scouts | Himno de los scout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4.jpg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نهاوند على الت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CDnoFi4v.mp3</text:p>
          </table:table-cell>
          <table:table-cell table:style-name="ce1" office:value-type="string" calcext:value-type="string">
            <text:p>M44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yyuhā al-jawwāl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نشيد أيها الجوال | O wanderer anthem | Hymne ô voyageur | Himno oh viaje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ft5UYQJu.mp3</text:p>
          </table:table-cell>
          <table:table-cell table:style-name="ce1" office:value-type="string" calcext:value-type="string">
            <text:p>M44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ḥayāt al-baḥr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يا حياة البحر | O life of the sea | Ô vie de la mer | Oh vida del m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6.jpg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7kSFyffM.mp3</text:p>
          </table:table-cell>
          <table:table-cell table:style-name="ce1" office:value-type="string" calcext:value-type="string">
            <text:p>95LdYJhe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Ughniyat Marīd Fānī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الحاج عثمان الغربي</text:p>
          </table:table-cell>
          <table:table-cell table:style-name="ce1" table:number-columns-repeated="3"/>
          <table:table-cell table:style-name="ce1" office:value-type="string" calcext:value-type="string">
            <text:p>أغنية مريض فاني | The song: Mridh Fani (the sick person who is about to die) | La chanson : Mridh Fani (le malade voué à mourir) | La canción: Mridh Fan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B2qatfF.doc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5JpwEn3L.mp3</text:p>
          </table:table-cell>
          <table:table-cell table:style-name="ce1" office:value-type="string" calcext:value-type="string">
            <text:p>6fRoAMR2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-llāh mā nansāk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الحاج عثمان الغربي</text:p>
          </table:table-cell>
          <table:table-cell table:style-name="ce1" table:number-columns-repeated="3"/>
          <table:table-cell table:style-name="ce1" office:value-type="string" calcext:value-type="string">
            <text:p>والله ما ننساك | By god, we will not forget you | Par dieu, nous ne t’oublierons pas | Por dios, no te olvidarem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8.pdf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الذيل التونس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KyiMdwv.mp3</text:p>
          </table:table-cell>
          <table:table-cell table:style-name="ce1" office:value-type="string" calcext:value-type="string">
            <text:p>EIsz9oRJ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iʻ al-nās wa qulna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البهاء زهير</text:p>
          </table:table-cell>
          <table:table-cell table:style-name="ce1" table:number-columns-repeated="3"/>
          <table:table-cell table:style-name="ce1" office:value-type="string" calcext:value-type="string">
            <text:p>سمع الناس وقلنا | People heard and we said | Les gens ont entendu et nous avons dit | La gente escuchó y dijim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BbKZz4s.PDF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eenGiJ27.mp3</text:p>
          </table:table-cell>
          <table:table-cell table:style-name="ce1" office:value-type="string" calcext:value-type="string">
            <text:p>M23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lā kam ḥayātī bi-l-firāq marīrah</text:p>
          </table:table-cell>
          <table:table-cell table:style-name="ce1" table:number-columns-repeated="2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البهاء زهير</text:p>
          </table:table-cell>
          <table:table-cell table:style-name="ce1" table:number-columns-repeated="3"/>
          <table:table-cell table:style-name="ce1" office:value-type="string" calcext:value-type="string">
            <text:p>إلى كم حياتي بالفراق مريرة | How long will my life be bitter with separation? | Combien de temps ma vie sera-t-elle amère avec la séparation ? | ¿Cuánto tiempo mi vida será amarga por la separación?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2.jpg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OTvfONvx.mp3</text:p>
          </table:table-cell>
          <table:table-cell table:style-name="ce1" office:value-type="string" calcext:value-type="string">
            <text:p>2QC9CFqa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lā al-mutawassiṭ (nuskhah muḍāʻafah unẓur 430)</text:p>
          </table:table-cell>
          <table:table-cell table:style-name="ce1" table:number-columns-repeated="2"/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البشير العريبي</text:p>
          </table:table-cell>
          <table:table-cell table:style-name="ce1" table:number-columns-repeated="3"/>
          <table:table-cell table:style-name="ce1" office:value-type="string" calcext:value-type="string">
            <text:p>إلى المتوسط (نسخة مضاعفة أنظر 430) | To the mediterranean (duplicate see 430) | À la méditerranée (doublon voir 430) | Al mediterráneo (duplicado ver 430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aaxnGi1.pdf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6"/>
          <table:table-cell table:style-name="ce1" office:value-type="string" calcext:value-type="string">
            <text:p>G7kXFscb.mp3</text:p>
          </table:table-cell>
          <table:table-cell table:style-name="ce1" office:value-type="string" calcext:value-type="string">
            <text:p>O3stbyh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Ḍāḥik ʻan jumān</text:p>
          </table:table-cell>
          <table:table-cell table:style-name="ce1" table:number-columns-repeated="2"/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الأعمى الطليطلي</text:p>
          </table:table-cell>
          <table:table-cell table:style-name="ce1" table:number-columns-repeated="2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ضاحك عن جمان | Smiling at Juman | Souriant à Juman | Sonriendo a Juman</text:p>
          </table:table-cell>
          <table:table-cell table:style-name="ce1" office:value-type="string" calcext:value-type="string">
            <text:p>slRBGABr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9.jpg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77AkXUy3.mp3</text:p>
          </table:table-cell>
          <table:table-cell table:style-name="ce1" office:value-type="string" calcext:value-type="string">
            <text:p>M29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īr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الأزهر القروي الشابي</text:p>
          </table:table-cell>
          <table:table-cell table:style-name="ce1" table:number-columns-repeated="3"/>
          <table:table-cell table:style-name="ce1" office:value-type="string" calcext:value-type="string">
            <text:p>حيـــــرة | Confusion | Confusion | Confus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Dt3V47D.pdf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/>
          <table:table-cell table:style-name="ce1" office:value-type="string" calcext:value-type="string">
            <text:p>2toCRhe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لإذاعة</text:p>
          </table:table-cell>
          <table:table-cell table:style-name="ce1" office:value-type="string" calcext:value-type="string">
            <text:p>Taḥiyyat rasūl allāh</text:p>
          </table:table-cell>
          <table:table-cell table:style-name="ce1" table:number-columns-repeated="2"/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الأخضر السايحي</text:p>
          </table:table-cell>
          <table:table-cell table:style-name="ce1" table:number-columns-repeated="3"/>
          <table:table-cell table:style-name="ce1" office:value-type="string" calcext:value-type="string">
            <text:p>تحية رسول الله | Greeting of the messenger of God | Salutation du messager de dieu | Saludo del mensajero de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3.jpg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KNgQeCKx.mp3</text:p>
          </table:table-cell>
          <table:table-cell table:style-name="ce1" office:value-type="string" calcext:value-type="string">
            <text:p>M22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من الفنانين: محمد أحمد وفتحية خيري وعلي  الرياحي</text:p>
          </table:table-cell>
          <table:table-cell table:style-name="ce1" office:value-type="string" calcext:value-type="string">
            <text:p>Nashīd al-khitām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ا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ختام | Anthem of the ending | Hymne de la fin | Himno del fi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i8rPNUrt.doc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x9poVciZ.mp3</text:p>
          </table:table-cell>
          <table:table-cell table:style-name="ce1" office:value-type="string" calcext:value-type="string">
            <text:p>3KWM3K9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رقة مدينة تونس</text:p>
          </table:table-cell>
          <table:table-cell table:style-name="ce1" office:value-type="string" calcext:value-type="string">
            <text:p>Aqurṭubah al-gharrāʼ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أقرطبة الغراء | Cordoba the splendid | Cordoue la splendide | Córdoba la espléndid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yMibctxE.PDF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مصمودي صغير</text:p>
          </table:table-cell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Z0jZkh3q.mp3</text:p>
          </table:table-cell>
          <table:table-cell table:style-name="ce1" office:value-type="string" calcext:value-type="string">
            <text:p>DNWVncTj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āṭiʻan ḥabl waddī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يا قاطعا حبل ودي | O cutter of my friendship cord | Ô toi qui as coupé le fil de mon amitié | Oh tú que cortaste el lazo de mi amistad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XT3t3ewn.PDF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شوري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سماعي دارج</text:p>
          </table:table-cell>
          <table:table-cell table:style-name="ce1" office:value-type="string" calcext:value-type="string">
            <text:p>1511</text:p>
          </table:table-cell>
          <table:table-cell table:style-name="ce1" table:number-columns-repeated="2"/>
          <table:table-cell table:style-name="ce1" office:value-type="string" calcext:value-type="string">
            <text:p>Or8W7Qoz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ḍḥā al-thanāʼ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أضحى الثنائي | The duet has become | Le duo est devenu | El dúo se ha convert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EVPjGCJ.PDF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NfBEJvyJ.mp3</text:p>
          </table:table-cell>
          <table:table-cell table:style-name="ce1" office:value-type="string" calcext:value-type="string">
            <text:p>8tuWIUCC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llim al-amr</text:p>
          </table:table-cell>
          <table:table-cell table:style-name="ce1" table:number-columns-repeated="2"/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ابن زهر</text:p>
          </table:table-cell>
          <table:table-cell table:style-name="ce1" office:value-type="string" calcext:value-type="string">
            <text:p>UnOO5iaN.mp4</text:p>
          </table:table-cell>
          <table:table-cell table:style-name="ce1" table:number-columns-repeated="2"/>
          <table:table-cell table:style-name="ce1" office:value-type="string" calcext:value-type="string">
            <text:p>سلم الأمر | Submit the matter | Soumets l’affaire | Entrega el asunt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s2lIWQIQ.pdf</text:p>
          </table:table-cell>
          <table:table-cell table:style-name="ce1"/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بست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الا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ttJDGmB6.mp3</text:p>
          </table:table-cell>
          <table:table-cell table:style-name="ce1" office:value-type="string" calcext:value-type="string">
            <text:p>BoGyeps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rrada al-ṭayr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ابن زمرك</text:p>
          </table:table-cell>
          <table:table-cell table:style-name="ce1" table:number-columns-repeated="3"/>
          <table:table-cell table:style-name="ce1" office:value-type="string" calcext:value-type="string">
            <text:p>غرد الطير | The bird sang | L’oiseau a chanté | El pájaro cant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4.jpg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D8RKCb89.mp3</text:p>
          </table:table-cell>
          <table:table-cell table:style-name="ce1" office:value-type="string" calcext:value-type="string">
            <text:p>M30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باح فخري</text:p>
          </table:table-cell>
          <table:table-cell table:style-name="ce1" office:value-type="string" calcext:value-type="string">
            <text:p>Ta-llāh ghadā ṣabrī</text:p>
          </table:table-cell>
          <table:table-cell table:style-name="ce1" table:number-columns-repeated="2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ابن حجة الحموي</text:p>
          </table:table-cell>
          <table:table-cell table:style-name="ce1" table:number-columns-repeated="3"/>
          <table:table-cell table:style-name="ce1" office:value-type="string" calcext:value-type="string">
            <text:p>تالله غدا صبري | By god, my patience will end tomorrow | Par dieu, demain ma patience prendra fin | Por dios, mañana terminará mi pacienci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SDeLuPZ.pdf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فاخت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E89ILiIY.mp3</text:p>
          </table:table-cell>
          <table:table-cell table:style-name="ce1" office:value-type="string" calcext:value-type="string">
            <text:p>T3e9vUCn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bath al-shawq bi-qalbī</text:p>
          </table:table-cell>
          <table:table-cell table:style-name="ce1" table:number-columns-repeated="2"/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ابن بقي القرطبي</text:p>
          </table:table-cell>
          <table:table-cell table:style-name="ce1" table:number-columns-repeated="3"/>
          <table:table-cell table:style-name="ce1" office:value-type="string" calcext:value-type="string">
            <text:p>عبث الشوق بقلبي | Longing toyed with my heart | Le désir a joué avec mon cœur | El anhelo jugó con mi corazón</text:p>
          </table:table-cell>
          <table:table-cell table:style-name="ce1" office:value-type="string" calcext:value-type="string">
            <text:p>RmRaVmSJ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6.jpg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بست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kWtwk98S.mp3</text:p>
          </table:table-cell>
          <table:table-cell table:style-name="ce1" office:value-type="string" calcext:value-type="string">
            <text:p>FCOHuUlL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 (حسب شهادة الملحن)</text:p>
          </table:table-cell>
          <table:table-cell table:style-name="ce1" office:value-type="string" calcext:value-type="string">
            <text:p>Al-ḥubb al-khālid</text:p>
          </table:table-cell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ابراهيم عبد الباقي</text:p>
          </table:table-cell>
          <table:table-cell table:style-name="ce1" table:number-columns-repeated="3"/>
          <table:table-cell table:style-name="ce1" office:value-type="string" calcext:value-type="string">
            <text:p>الحب الخالد | The eternal love | L’amour éternel | El amor eter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Czkgfsv.PDF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QndQL002.mp3</text:p>
          </table:table-cell>
          <table:table-cell table:style-name="ce1" office:value-type="string" calcext:value-type="string">
            <text:p>T9wfWbkn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bāḥī saʻīd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صباحي سعيد | My morning is happy | Ma matinée est heureuse | Mi mañana es feli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aI0iSTW.PDF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R60fyYW0.mp3</text:p>
          </table:table-cell>
          <table:table-cell table:style-name="ce1" office:value-type="string" calcext:value-type="string">
            <text:p>M18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al-shaʻb al-ʻarabī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نشيد صوت الشعب العربي | The voice of the arab people anthem | Hymne la voix du peuple arabe | Himno la voz del pueblo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6.jpg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البياتي أو الحسين التونس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8J4s6T0.mp3</text:p>
          </table:table-cell>
          <table:table-cell table:style-name="ce1" office:value-type="string" calcext:value-type="string">
            <text:p>M36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nā al-ṣayf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جانا الصيف | Summer has come to us | L’été est venu chez nous | El verano ha lleg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37.jpg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Od5LYE6I.mp3</text:p>
          </table:table-cell>
          <table:table-cell table:style-name="ce1" office:value-type="string" calcext:value-type="string">
            <text:p>M13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affaq al-fuʼād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إبراهيم الهادفي</text:p>
          </table:table-cell>
          <table:table-cell table:style-name="ce1" table:number-columns-repeated="3"/>
          <table:table-cell table:style-name="ce1" office:value-type="string" calcext:value-type="string">
            <text:p>خفق الفؤاد | The heart fluttered | Le cœur a palpité | El corazón palpit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gyyzAJl.PDF</text:p>
          </table:table-cell>
          <table:table-cell table:style-name="ce1"/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3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ālū banāt al-ʻurs al-laylah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قالو بنات العرس الليلة | The girls of the wedding said tonight | Les filles du mariage ont dit ce soir | Las chicas de la boda dijeron esta n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T1GLH79.PDF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6"/>
          <table:table-cell table:style-name="ce1" office:value-type="string" calcext:value-type="string">
            <text:p>5KnoweDf.mp3</text:p>
          </table:table-cell>
          <table:table-cell table:style-name="ce1" office:value-type="string" calcext:value-type="string">
            <text:p>M14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lbī iṣbir ʻal dāk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يا قلبي أصبر عل داك | O my heart, be patient with that | Ô mon cœur, sois patient avec cela | Oh mi corazón, ten paciencia con es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KObKhzt.PDF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table:number-columns-repeated="3"/>
          <table:table-cell table:style-name="ce1" office:value-type="string" calcext:value-type="string">
            <text:p>nNNLOD0a.mp3</text:p>
          </table:table-cell>
          <table:table-cell table:style-name="ce1" office:value-type="string" calcext:value-type="string">
            <text:p>M14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yib ḥullah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جايب حلة | Bringing a dress | Apportant une robe | Trayendo un vest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8rnm3N0.PDF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غيطة (؟)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pKnJg2LT.mp3</text:p>
          </table:table-cell>
          <table:table-cell table:style-name="ce1" office:value-type="string" calcext:value-type="string">
            <text:p>7ELeNPWO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hāliq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خالق | Anthem of the creator | Hymne du créateur | Himno del cread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6"/>
          <table:table-cell table:style-name="ce1" office:value-type="string" calcext:value-type="string">
            <text:p>umZqnK6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3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waṭanī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وطني | My homeland anthem | Mon hymne national | Mi himno nac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3.jpg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6qmU1QeG.mp3</text:p>
          </table:table-cell>
          <table:table-cell table:style-name="ce1" office:value-type="string" calcext:value-type="string">
            <text:p>M38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h wa tarḥīb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تحية وترحيب | Greeting and welcome anthem | Hymne d’accueil et de bienvenue | Himno de saludo y bienvenid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6.jpg</text:p>
          </table:table-cell>
          <table:table-cell table:style-name="ce1"/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rVrtiXvH.mp3</text:p>
          </table:table-cell>
          <table:table-cell table:style-name="ce1" office:value-type="string" calcext:value-type="string">
            <text:p>M37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lam (anā fī qawmī amal)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علم (أنا في قومي أمل) | Anthem of the flag (I am hope in my people) | Hymne du drapeau (je suis l’espoir de mon peuple) | Himno de la bandera (soy la esperanza de mi puebl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7.jpg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4"/>
          <table:table-cell table:style-name="ce1" office:value-type="string" calcext:value-type="string">
            <text:p>M38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liqāʼ al-rawḍ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لقاء الروضة | Meeting the kindergarten anthem | Rencontre de la maternelle hymne | Encuentro del jardín de infanc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5.jpg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qSjZKfHZ.mp3</text:p>
          </table:table-cell>
          <table:table-cell table:style-name="ce1" office:value-type="string" calcext:value-type="string">
            <text:p>M37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waʻd ṣidq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وعد صدق | True promise anthem | L’hymne de la promesse sincère | El himno de la promesa sinc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9.jpg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5WMkDxS.mp3</text:p>
          </table:table-cell>
          <table:table-cell table:style-name="ce1" office:value-type="string" calcext:value-type="string">
            <text:p>M36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ukhtī al-naṣūḥ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أختي النصوح | My wise sister anthem | Hymne de ma sœur avisée | Himno de mi hermana sab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7.jpg</text:p>
          </table:table-cell>
          <table:table-cell table:style-name="ce1"/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BINND2ya.mp3</text:p>
          </table:table-cell>
          <table:table-cell table:style-name="ce1" office:value-type="string" calcext:value-type="string">
            <text:p>M37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bashāsh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بشاشة | Anthem of cheerfulness | Hymne de la bonne humeur | Himno de la aleg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3.jpg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e8wA51MQ.mp3</text:p>
          </table:table-cell>
          <table:table-cell table:style-name="ce1" office:value-type="string" calcext:value-type="string">
            <text:p>wHi0rWZK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janā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عيد الجنى | Harvest festival anthem | Hymne de la fête de la récolte | Himno de la fiesta de la cosech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8.jpg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BGN9kvF0.mp3</text:p>
          </table:table-cell>
          <table:table-cell table:style-name="ce1" office:value-type="string" calcext:value-type="string">
            <text:p>M37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āj al-ʻadl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تاج العدل | Crown of justice anthem | Couronne de la justice hymne | Corona de la justic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9.jpg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رصد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/>
          <table:table-cell table:style-name="ce1" office:value-type="string" calcext:value-type="string">
            <text:p>dN2MUdFO.mp3</text:p>
          </table:table-cell>
          <table:table-cell table:style-name="ce1" office:value-type="string" calcext:value-type="string">
            <text:p>KNT4rf18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sāʻī al-barīd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ساعي البريد | The postman anthem | L’hymne du facteur | El himno del carte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0.jpg</text:p>
          </table:table-cell>
          <table:table-cell table:style-name="ce1"/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bNDvlc8V.mp3</text:p>
          </table:table-cell>
          <table:table-cell table:style-name="ce1" office:value-type="string" calcext:value-type="string">
            <text:p>65gNaUQQ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rabbī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ربي | My lord anthem | Hymne mon seigneur | Himno mi señ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8.jpg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a81Qvv2i.mp3</text:p>
          </table:table-cell>
          <table:table-cell table:style-name="ce1" office:value-type="string" calcext:value-type="string">
            <text:p>M36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ṣīḥat umm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نصيحة أم | Mother’s advice anthem | Hymne du conseil maternel | Himno del consejo mater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4.jpg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2e1HELmF.mp3</text:p>
          </table:table-cell>
          <table:table-cell table:style-name="ce1" office:value-type="string" calcext:value-type="string">
            <text:p>M38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qubr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قبرة | The lark anthem | L’hymne de l’alouette | El himno de la alond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2.jpg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kjeaR9jK.mp3</text:p>
          </table:table-cell>
          <table:table-cell table:style-name="ce1" office:value-type="string" calcext:value-type="string">
            <text:p>M38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rjūḥ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أرجوحة | Swing anthem | Hymne de la balançoire | Himno del columpi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1.jpg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ال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3"/>
          <table:table-cell table:style-name="ce1" office:value-type="string" calcext:value-type="string">
            <text:p>P6Pnd6Sm.mp3</text:p>
          </table:table-cell>
          <table:table-cell table:style-name="ce1" office:value-type="string" calcext:value-type="string">
            <text:p>M38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rāʻī al-shāʻir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راعي الشاعر | Anthem of the shepherd poet | Hymne du berger poète | Himno del pastor poet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6.jpg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الحسيني</text:p>
          </table:table-cell>
          <table:table-cell table:style-name="ce1" office:value-type="string" calcext:value-type="string">
            <text:p>1449</text:p>
          </table:table-cell>
          <table:table-cell table:style-name="ce1" table:number-columns-repeated="3"/>
          <table:table-cell table:style-name="ce1" office:value-type="string" calcext:value-type="string">
            <text:p>HjQlZbCm.mp3</text:p>
          </table:table-cell>
          <table:table-cell table:style-name="ce1" office:value-type="string" calcext:value-type="string">
            <text:p>M38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unshūdah al-dāʼim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أنشودة الدائمة | Anthem of the everlasting song | Hymne du chant éternel | Himno de la canción eter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16uPF8y.pdf</text:p>
          </table:table-cell>
          <table:table-cell table:style-name="ce1"/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البياتي أو الحسين التونس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EqSGfIoJ.mp3</text:p>
          </table:table-cell>
          <table:table-cell table:style-name="ce1" office:value-type="string" calcext:value-type="string">
            <text:p>37hv4BsU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ummuhāt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عيد الأمهات | Mothers' day anthem | Hymne de la fête des mères | Himno del día de las mad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1.jpg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ا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8gc62hRl.mp3</text:p>
          </table:table-cell>
          <table:table-cell table:style-name="ce1" office:value-type="string" calcext:value-type="string">
            <text:p>M37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zagharda al-kawn</text:p>
          </table:table-cell>
          <table:table-cell table:style-name="ce1" table:number-columns-repeated="2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أحمد عمار</text:p>
          </table:table-cell>
          <table:table-cell table:style-name="ce1" table:number-columns-repeated="3"/>
          <table:table-cell table:style-name="ce1" office:value-type="string" calcext:value-type="string">
            <text:p>نشيد زغرد الكون | Anthem of the universe's ululation | Hymne de l’ululation de l’univers | Himno del ulular del univers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kNrQn4dF.PDF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6"/>
          <table:table-cell table:style-name="ce1" office:value-type="string" calcext:value-type="string">
            <text:p>49SE4kjL.mp3</text:p>
          </table:table-cell>
          <table:table-cell table:style-name="ce1" office:value-type="string" calcext:value-type="string">
            <text:p>Q5jPPRPf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allilī yā arḍī</text:p>
          </table:table-cell>
          <table:table-cell table:style-name="ce1" table:number-columns-repeated="2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أحمد عمار</text:p>
          </table:table-cell>
          <table:table-cell table:style-name="ce1" table:number-columns-repeated="3"/>
          <table:table-cell table:style-name="ce1" office:value-type="string" calcext:value-type="string">
            <text:p>هللي يا أرضي | Cheer, my land | Réjouis-toi, ma terre | Alégrate, mi tier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Uy4lPLwR.mp3</text:p>
          </table:table-cell>
          <table:table-cell table:style-name="ce1" office:value-type="string" calcext:value-type="string">
            <text:p>M18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wlid al-rasūl</text:p>
          </table:table-cell>
          <table:table-cell table:style-name="ce1" table:number-columns-repeated="2"/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أحمد صنديد</text:p>
          </table:table-cell>
          <table:table-cell table:style-name="ce1" table:number-columns-repeated="3"/>
          <table:table-cell table:style-name="ce1" office:value-type="string" calcext:value-type="string">
            <text:p>مولد الرسول | The prophet's birth | La naissance du prophète | El nacimiento del prof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scAz4pq.PDF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UJepKYLg.mp3</text:p>
          </table:table-cell>
          <table:table-cell table:style-name="ce1" office:value-type="string" calcext:value-type="string">
            <text:p>M21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 (؟)</text:p>
          </table:table-cell>
          <table:table-cell table:style-name="ce1" office:value-type="string" calcext:value-type="string">
            <text:p>Mawlat al-khāl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مولات الخال | Lady of the mole | Dame du grain de beauté | Dama del lun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HNPg4IR.PDF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نهاوند وراست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Rj788in.mp3</text:p>
          </table:table-cell>
          <table:table-cell table:style-name="ce1" office:value-type="string" calcext:value-type="string">
            <text:p>M11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غير محدد</text:p>
          </table:table-cell>
          <table:table-cell table:style-name="ce1" office:value-type="string" calcext:value-type="string">
            <text:p>Yā umm walīdātī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يا ام وليداتي | O mother of my children | Ô mère de mes enfants | Oh madre de mis hi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بياتي نوا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MPx3XUYC.mp3</text:p>
          </table:table-cell>
          <table:table-cell table:style-name="ce1" office:value-type="string" calcext:value-type="string">
            <text:p>SQovJ3r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ʻshaʻa nūr al-hādī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شعشع نور الهادي | The light of the guide shines | La lumière du guide brille | La luz del guía bril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IHY56Ew.PDF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محير عراق على درجة الجهاركاه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دخول البراول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101.mp3</text:p>
          </table:table-cell>
          <table:table-cell table:style-name="ce1" office:value-type="string" calcext:value-type="string">
            <text:p>pfyqK3s7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āsh al-khāṭir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شاش الخاطر | Sash of the mind | Écharpe de l’esprit | Faja de la men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0.pdf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LhNROCzJ.mp3</text:p>
          </table:table-cell>
          <table:table-cell table:style-name="ce1" office:value-type="string" calcext:value-type="string">
            <text:p>M08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لطيفة العرفاوي</text:p>
          </table:table-cell>
          <table:table-cell table:style-name="ce1" office:value-type="string" calcext:value-type="string">
            <text:p>Uḥibbuh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أحبه | I love him | Je l’aime | Lo a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4.pdf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5YtOn3L.mp3</text:p>
          </table:table-cell>
          <table:table-cell table:style-name="ce1" office:value-type="string" calcext:value-type="string">
            <text:p>M07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lli rabbī balānī bīk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لي ربي بلاني بيك | You whom God tested me with | Toi dont Dieu m’a éprouvé | Tú con quien Dios me prob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FyJ4Phv.PDF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5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3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yt fakhāmat al-raʼīs (nuskhah muḍāʻafah unẓur 234)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ت فخامة الرئيس (نسخة مضاعفة أنظر 234) | House of the president (duplicate see 234) | Maison du président (doublon voir 234) | Casa del presidente (duplicado ver 23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nqzQhzem.mp3</text:p>
          </table:table-cell>
          <table:table-cell table:style-name="ce1" office:value-type="string" calcext:value-type="string">
            <text:p>pQX92xSV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w mā zaʻīm al-ummah thā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لوما زعيم الأمة ثار | If only the leader of the nation revolted | Si seulement le chef de la nation s’était révolté | Si tan solo el líder de la nación se hubiera rebel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f1lZ6y0.PDF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53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3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Tūnis tahannī al-maghrib bidhikrá ʻīd al-ʻarsh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تونس تهنئ المغرب بذكرى عيد العرش | Tunisia congratulates Morocco on throne day | La tunisie félicite le maroc pour la fête du trône | Túnez felicita a marruecos por el día del tro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ngSDMYi.PDF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3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yyadahu allā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يده الله | May God support him | Que Dieu le soutienne | Que dios lo apoy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A0dMZXd.PDF</text:p>
          </table:table-cell>
          <table:table-cell table:style-name="ce1"/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52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3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Nashīd ʻīd al-naṣ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عيد النصر | Victory day anthem | Hymne de la fête de la victoire | Himno del día de la victo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jG8PiEI.PDF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501</text:p>
          </table:table-cell>
          <table:table-cell table:style-name="ce1" table:number-columns-repeated="6"/>
          <table:table-cell table:style-name="ce1" office:value-type="string" calcext:value-type="string">
            <text:p>HDAQwGad.mp3</text:p>
          </table:table-cell>
          <table:table-cell table:style-name="ce1" office:value-type="string" calcext:value-type="string">
            <text:p>2xn1Lgq2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ūdān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سودان | Sudan anthem | Hymne du soudan | Himno de sudá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5.jpg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6"/>
          <table:table-cell table:style-name="ce1" office:value-type="string" calcext:value-type="string">
            <text:p>ww5OI8yj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3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Nashīd shaʻbak jaddad līk al-ʻah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شعبك جدد ليك العهد | Your people renewed the pact anthem | Ton peuple a renouvelé le pacte hymne | Tu pueblo renovó el pact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dNcFckz.pdf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6"/>
          <table:table-cell table:style-name="ce1" office:value-type="string" calcext:value-type="string">
            <text:p>PNKJLGWd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3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fuʼādī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صوت فؤادي | The voice of my heart anthem | Hymne la voix de mon cœur | El himno la voz de mi coraz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6"/>
          <table:table-cell table:style-name="ce1" office:value-type="string" calcext:value-type="string">
            <text:p>Xji8fk06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.salahelmahdi.com/s/salah-el-mahdi/item/23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nnu maʻāya yā ikhwan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غنوا معايا يا إخوان | Sing with me, brothers | Chantez avec moi, frères | Canten conmigo, herman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6.jpg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6"/>
          <table:table-cell table:style-name="ce1" office:value-type="string" calcext:value-type="string">
            <text:p>h2oA9Joz.mp3</text:p>
          </table:table-cell>
          <table:table-cell table:style-name="ce1" office:value-type="string" calcext:value-type="string">
            <text:p>1dtcWmR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t tūnis li-sulṭān al-maghrib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تحية تونس لسلطان المغرب | Tunis' greeting to the sultan of Morocco | Salutation de tunis au sultan du maroc | Saludo de túnez al sultán de marruec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lqxl9Ly.PDF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6"/>
          <table:table-cell table:style-name="ce1" office:value-type="string" calcext:value-type="string">
            <text:p>bNSY2c9P.mp3</text:p>
          </table:table-cell>
          <table:table-cell table:style-name="ce1" office:value-type="string" calcext:value-type="string">
            <text:p>r5io6jR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kulūf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لكلوف | Al-kuluf | Al-kuluf | Al-kuluf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1.pdf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6"/>
          <table:table-cell table:style-name="ce1" office:value-type="string" calcext:value-type="string">
            <text:p>puFs1H65.mp3</text:p>
          </table:table-cell>
          <table:table-cell table:style-name="ce1" office:value-type="string" calcext:value-type="string">
            <text:p>M06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stiqbāl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استقبال | Reception anthem | Hymne de l’accueil | Himno de la recep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SZesoJL.PDF</text:p>
          </table:table-cell>
          <table:table-cell table:style-name="ce1"/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sCOI3y8U.mp3</text:p>
          </table:table-cell>
          <table:table-cell table:style-name="ce1" office:value-type="string" calcext:value-type="string">
            <text:p>ZxsadkGR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Chorale de la ville de Tunis</text:p>
          </table:table-cell>
          <table:table-cell table:style-name="ce1" office:value-type="string" calcext:value-type="string">
            <text:p>Nashīd ahlan wa sahlan bil-kirām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أهلا و سهلا بالكرام | Welcome dear guests anthem | Bienvenue chers invités hymne | Bienvenidos distinguidos huésped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0.pdf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aTdzKxLE.mp3</text:p>
          </table:table-cell>
          <table:table-cell table:style-name="ce1" office:value-type="string" calcext:value-type="string">
            <text:p>M40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ā ajmal al-ʻī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ما أجمل العيد | How beautiful is the feast anthem | Comme la fête est belle hymne | Qué hermosa es la fiest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2.jpg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rTx7BXpP.mp3</text:p>
          </table:table-cell>
          <table:table-cell table:style-name="ce1" office:value-type="string" calcext:value-type="string">
            <text:p>M36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Mughnāt ʻīd al-mīlā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غناة عيد الميلاد | Birthday song | Chanson d’anniversaire | Canción de cumpleañ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6.pdf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wmbVWKfD.mp3</text:p>
          </table:table-cell>
          <table:table-cell table:style-name="ce1" office:value-type="string" calcext:value-type="string">
            <text:p>M21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Qaṣr al-saʻīd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قصر السعيدة | Castle of happiness | Château du bonheur | Castillo de la felic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8.pdf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مزموم على درجة الراست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RcN9SgJw.mp3</text:p>
          </table:table-cell>
          <table:table-cell table:style-name="ce1" office:value-type="string" calcext:value-type="string">
            <text:p>M14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Khant al-ʻishrah yā ghaddārah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خنت العشرة يا غدارة | You betrayed the bond, o treacherous one | Tu as trahi le lien, ô traîtresse | Traicionaste el vínculo, oh traido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4.pdf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محيرال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UZV0awCr.mp3</text:p>
          </table:table-cell>
          <table:table-cell table:style-name="ce1" office:value-type="string" calcext:value-type="string">
            <text:p>M01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3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ṭarābulus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طرابلس | O tripoli | Ô tripoli | Oh trípol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52.jpg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9vHJHgP2.mp3</text:p>
          </table:table-cell>
          <table:table-cell table:style-name="ce1" office:value-type="string" calcext:value-type="string">
            <text:p>M15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Nashīd lībyā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ليبيا | Libya anthem | Hymne de la libye | Himno de lib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cQX1hlf.PDF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ماهور على اليكاه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0BxVmmsf.mp3</text:p>
          </table:table-cell>
          <table:table-cell table:style-name="ce1" office:value-type="string" calcext:value-type="string">
            <text:p>rVe8Rav8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lak al-majd yā tūnis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لك المجد يا تونس | Glory to you, o tunisia anthem | Gloire à toi, ô tunisie hymne | Gloria a ti, oh túnez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0.jpg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ماجور على النوا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dFIQQoL9.mp3</text:p>
          </table:table-cell>
          <table:table-cell table:style-name="ce1" office:value-type="string" calcext:value-type="string">
            <text:p>M35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umam al-muttaḥid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أمم المتحدة | United nations anthem | Hymne des nations unies | Himno de las naciones unid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4.jpg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فا كبير (أو جخاركاه على درجة الجهاركاه)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SdolDk6W.mp3</text:p>
          </table:table-cell>
          <table:table-cell table:style-name="ce1" office:value-type="string" calcext:value-type="string">
            <text:p>XHXZwlRI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naqullikshī qalbī yuḥibbak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ا نقلكشي قلبي يحبك | I won’t tell you my heart loves you | Je ne te dirai pas que mon cœur t’aime | No te diré que mi corazón te a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0.pdf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عجم على درجة الكردي (مي مخفوضة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oZO8VZSt.mp3</text:p>
          </table:table-cell>
          <table:table-cell table:style-name="ce1" office:value-type="string" calcext:value-type="string">
            <text:p>M04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ḥr al-hawā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حر الهوى | Sea of passion | Mer de passion | Mar de pas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رصد ال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V2bLjSkb.mp3</text:p>
          </table:table-cell>
          <table:table-cell table:style-name="ce1" office:value-type="string" calcext:value-type="string">
            <text:p>GqT71FE1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layth al-ribāṭ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يا ليث الرباط | O lion of ribat anthem | Hymne ô lion du ribat | Himno oh león del ribat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tSjMxdE.PDF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b7gIfE8L.mp3</text:p>
          </table:table-cell>
          <table:table-cell table:style-name="ce1" office:value-type="string" calcext:value-type="string">
            <text:p>M34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nashʼ waṭan (al-taʻlīm al-fannī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حن نشئ الوطن (التعليم الفني) | We build the homeland (technical education) | Nous bâtissons la patrie (enseignement technique) | Construimos la patria (enseñanza técnica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0.jpg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5QKrwKLi.mp3</text:p>
          </table:table-cell>
          <table:table-cell table:style-name="ce1" office:value-type="string" calcext:value-type="string">
            <text:p>M34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ullah al-mubtasi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فلة المبتسمة | Smiling flower anthem | Hymne de la fleur souriante | Himno de la flor sonrie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5.jpg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51ffTWX.mp3</text:p>
          </table:table-cell>
          <table:table-cell table:style-name="ce1" office:value-type="string" calcext:value-type="string">
            <text:p>M38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yt al-ḥabīb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ت الحبيب | The beloved's house | La maison de l’aimé | La casa del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UfSTloCb.mp3</text:p>
          </table:table-cell>
          <table:table-cell table:style-name="ce1" office:value-type="string" calcext:value-type="string">
            <text:p>M23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nta zaraʻt al-warda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نت زرعت الوردة | You planted the rose | Tu as planté la rose | Tú plantaste la ro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9.pdf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ff2qf3Gs.mp3</text:p>
          </table:table-cell>
          <table:table-cell table:style-name="ce1" office:value-type="string" calcext:value-type="string">
            <text:p>M03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Bayn al-ʻayn wa al-qalb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ن العين والقلب | Between the eye and the heart | Entre l’œil et le cœur | Entre el ojo y el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1.pdf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836ofAlE.mp3</text:p>
          </table:table-cell>
          <table:table-cell table:style-name="ce1" office:value-type="string" calcext:value-type="string">
            <text:p>M04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زهيرة</text:p>
          </table:table-cell>
          <table:table-cell table:style-name="ce1" office:value-type="string" calcext:value-type="string">
            <text:p>Nashīd shaʻbak yā ḥabīb burqīb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شعبك يا حبيب بورقيبة | Your people, o habib bourguiba anthem | Ton peuple, ô habib bourguiba hymne | Tu pueblo, oh habib bourguib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Eoia3FP.pdf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96jXVLt.mp3</text:p>
          </table:table-cell>
          <table:table-cell table:style-name="ce1" office:value-type="string" calcext:value-type="string">
            <text:p>M43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</text:p>
          </table:table-cell>
          <table:table-cell table:style-name="ce1" office:value-type="string" calcext:value-type="string">
            <text:p>Ḥiwār bayna fatāh ḥasnāʻ wa shaybah haram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حوار بين فتاة حسناء وشيبة هرم | Dialogue between a beautiful girl and an old man | Dialogue entre une belle fille et un vieil homme | Diálogo entre una bella joven y un anci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3.pdf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ssK3QB5.mp3</text:p>
          </table:table-cell>
          <table:table-cell table:style-name="ce1" office:value-type="string" calcext:value-type="string">
            <text:p>M06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ايدة  بوخريص</text:p>
          </table:table-cell>
          <table:table-cell table:style-name="ce1" office:value-type="string" calcext:value-type="string">
            <text:p>Ramaḍān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رمضــــان | Ramadan | Ramadan | Ramad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8.pdf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O43tIE8K.mp3</text:p>
          </table:table-cell>
          <table:table-cell table:style-name="ce1" office:value-type="string" calcext:value-type="string">
            <text:p>KbdHMNAm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وعدنان الشواشي</text:p>
          </table:table-cell>
          <table:table-cell table:style-name="ce1" office:value-type="string" calcext:value-type="string">
            <text:p>Naẓrah min ʻaynik tishḥarnī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office:value-type="string" calcext:value-type="string">
            <text:p>O9UFQJMa.mp4</text:p>
          </table:table-cell>
          <table:table-cell table:style-name="ce1" table:number-columns-repeated="2"/>
          <table:table-cell table:style-name="ce1" office:value-type="string" calcext:value-type="string">
            <text:p>نظرة من عينك تسحرني | A glance from your eye enchants me | Un regard de ton œil m’enchante | Una mirada de tu ojo me hechi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3.pdf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وحدة ونصف وحدة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I215Zg56.mp3</text:p>
          </table:table-cell>
          <table:table-cell table:style-name="ce1" office:value-type="string" calcext:value-type="string">
            <text:p>XHFwV5Sx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Ṣawt al-ʻarabiyyah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صوت العربية | The voice of arabic | La voix de l’arabe | La voz del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0.pdf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راست على درجة الجهاكاه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ShWjZThn.mp3</text:p>
          </table:table-cell>
          <table:table-cell table:style-name="ce1" office:value-type="string" calcext:value-type="string">
            <text:p>M01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Hallūlah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هلولة | Hallulah | Hallulah | Hallulah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1.pdf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QqEt7V2t.mp3</text:p>
          </table:table-cell>
          <table:table-cell table:style-name="ce1" office:value-type="string" calcext:value-type="string">
            <text:p>LBS6UJj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 ونعمة</text:p>
          </table:table-cell>
          <table:table-cell table:style-name="ce1" office:value-type="string" calcext:value-type="string">
            <text:p>Yā zayn al-ṣaḥrāʼ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زين الصحراء | O beauty of the desert | Ô beauté du désert | Oh bellez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9.pdf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74u78OBX.mp3</text:p>
          </table:table-cell>
          <table:table-cell table:style-name="ce1" office:value-type="string" calcext:value-type="string">
            <text:p>M00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Ṭabarqa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طبرقة | Tabarka | Tabarka | Tabark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106.mp3</text:p>
          </table:table-cell>
          <table:table-cell table:style-name="ce1" office:value-type="string" calcext:value-type="string">
            <text:p>M10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qarār shaʻb al-jazāʼi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قرار شعب الجزائر | Decision of the people of algeria anthem | Hymne de la décision du peuple algérien | Himno de la decisión del pueblo argeli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7.jpg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مصمودي كبير</text:p>
          </table:table-cell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2SwslZLR.mp3</text:p>
          </table:table-cell>
          <table:table-cell table:style-name="ce1" office:value-type="string" calcext:value-type="string">
            <text:p>wGhzHMlE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al-raḍīʻ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صوت الرضيع | Voice of the infant anthem | Hymne de la voix du nourrisson | Himno de la voz del inf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n7zRRAb.PDF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محير صيكة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مدور حوزي ثم مدور تونسي</text:p>
          </table:table-cell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Gpj15oO.mp3</text:p>
          </table:table-cell>
          <table:table-cell table:style-name="ce1" office:value-type="string" calcext:value-type="string">
            <text:p>M43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Ughniyyat al-mansūjāt al-tūnisiyy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غنية المنسوجات التونسية | Song of tunisian textiles | Chanson des textiles tunisiens | Canción de los textiles tunecinos</text:p>
          </table:table-cell>
          <table:table-cell table:style-name="ce1" office:value-type="string" calcext:value-type="string">
            <text:p>vjd1gObd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2.pdf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مدور حوزي</text:p>
          </table:table-cell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On4Y5bv.mp3</text:p>
          </table:table-cell>
          <table:table-cell table:style-name="ce1" office:value-type="string" calcext:value-type="string">
            <text:p>pvVk6lhX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ttiḥād al-qawmī al-nisāʼī al-tūnisī (nuskhah muḍāʻafah unẓur 326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إتحاد القومي النسائي التونسي _ نسخة مضاعفة أنظر 326 | Anthem of the tunisian national women’s union (duplicate see 326) | Hymne de l’union nationale des femmes tunisiennes (doublon voir 326) | Himno de la unión nacional de mujeres tunecinas (duplicado ver 326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Q4o368ab.PDF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ال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0JRAl3bj.mp3</text:p>
          </table:table-cell>
          <table:table-cell table:style-name="ce1" office:value-type="string" calcext:value-type="string">
            <text:p>B3n0LZwB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lād al-ḥūmah (nuskhah muḍāʻafah unẓur 79)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ولاد الحــومة (نسخة مضاعفة أنظر 79) | Sons of the neighborhood (duplicate see 79) | Fils du quartier (doublon voir 79) | Hijos del barrio (duplicado ver 79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5sN0vAC.pdf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فزاني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ESUbXQF9.mp3</text:p>
          </table:table-cell>
          <table:table-cell table:style-name="ce1" office:value-type="string" calcext:value-type="string">
            <text:p>Xapo7rLN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فرقة الإذاعة التونسية (التي تضم بالخصوص محمد ساسي ومصطفى الشرفي)</text:p>
          </table:table-cell>
          <table:table-cell table:style-name="ce1" office:value-type="string" calcext:value-type="string">
            <text:p>Yā awlād al-ḥūm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أولاد الحومة | O sons of the neighborhood | Ô fils du quartier | Oh hijos del barrio</text:p>
          </table:table-cell>
          <table:table-cell table:style-name="ce1" office:value-type="string" calcext:value-type="string">
            <text:p>TLo6KjYD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1.jpg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الحسين التونسي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فزاني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SbrBrJbD.mp3</text:p>
          </table:table-cell>
          <table:table-cell table:style-name="ce1" office:value-type="string" calcext:value-type="string">
            <text:p>M081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nashkū mā bīya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ا نشكو ما بيا | I don’t complain, nothing is wrong with me | Je ne me plains pas, rien ne va mal pour moi | No me quejo, nada me pas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7.jpg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عراق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MFZVdEE9.mp3</text:p>
          </table:table-cell>
          <table:table-cell table:style-name="ce1" office:value-type="string" calcext:value-type="string">
            <text:p>M29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sayyid al-asiyād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سيد الأسياد | Master of masters anthem | Hymne maître des maîtres | Himno del maestro de los maestr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3.jpg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محير عراق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QTpPPFND.mp3</text:p>
          </table:table-cell>
          <table:table-cell table:style-name="ce1" office:value-type="string" calcext:value-type="string">
            <text:p>M44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(؟)</text:p>
          </table:table-cell>
          <table:table-cell table:style-name="ce1" office:value-type="string" calcext:value-type="string">
            <text:p>Yā jannat tūnis yā nābil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جنة تونس يا نابل | O paradise of tunisia, o nabeul | Ô paradis de tunisie, ô nabeul | Oh paraíso de túnez, oh nabeul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lc5yl7tL.mp3</text:p>
          </table:table-cell>
          <table:table-cell table:style-name="ce1" office:value-type="string" calcext:value-type="string">
            <text:p>M10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ntum ramz al-ʻulā (nashīd shabāb al-maghrib al-ʻarabī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نتم رمز العلا (نشيد شباب المغرب العربي) | You are the symbol of glory (anthem of maghreb arab youth) | Vous êtes le symbole de la gloire (hymne de la jeunesse du maghreb arabe) | Ustedes son el símbolo de la gloria (himno de la juventud magrebí árabe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4.jpg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SaMxO411.mp3</text:p>
          </table:table-cell>
          <table:table-cell table:style-name="ce1" office:value-type="string" calcext:value-type="string">
            <text:p>M344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Nashīd ilā al-liqāʼ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ى اللقــاء | To the meeting anthem | Hymne de la rencontre | Himno del encuent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2.pdf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7yVvxz4q.mp3</text:p>
          </table:table-cell>
          <table:table-cell table:style-name="ce1" office:value-type="string" calcext:value-type="string">
            <text:p>M32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التابعة لفرقة الإذاعة التونسية التي تضم بالخصوص محمد ساسي ومصطفى الشرفي</text:p>
          </table:table-cell>
          <table:table-cell table:style-name="ce1" office:value-type="string" calcext:value-type="string">
            <text:p>Dullūnī ʻalā ghazāl al-ṣaḥrāʼ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دلوني على غزال الصحراء | Show me the desert gazelle | Montrez-moi la gazelle du désert | Muéstrame la gacel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rmYgquw.PDF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محير عراق مع تلوين في الأبيات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eny0zkj.mp3</text:p>
          </table:table-cell>
          <table:table-cell table:style-name="ce1" office:value-type="string" calcext:value-type="string">
            <text:p>BUO41EfT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Ayna ayyāmī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ين أيامي | Where are my days | Où sont mes jours | Dónde están mis días</text:p>
          </table:table-cell>
          <table:table-cell table:style-name="ce1" office:value-type="string" calcext:value-type="string">
            <text:p>FQCbqZ2E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1.pdf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yYpwkKT.mp3</text:p>
          </table:table-cell>
          <table:table-cell table:style-name="ce1" office:value-type="string" calcext:value-type="string">
            <text:p>XXUNKGe3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nā illī naslib al-qulūb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نا الي نسلب القلوب | I am the one who steals hearts | Je suis celui qui vole les cœurs | Soy quien roba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8.pdf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HlSgLXnq.mp3</text:p>
          </table:table-cell>
          <table:table-cell table:style-name="ce1" office:value-type="string" calcext:value-type="string">
            <text:p>TCgesoUk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 allī kawayt al-qalb</text:p>
          </table:table-cell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للي كويت القلب | O you who burned my heart | Ô toi qui as brûlé mon cœur | Oh tú que quemaste mi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8.pdf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ال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aqqzQtP.mp3</text:p>
          </table:table-cell>
          <table:table-cell table:style-name="ce1" office:value-type="string" calcext:value-type="string">
            <text:p>M01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llī talūm ʻalā allī ḥabb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للي تلوم على اللي حب | You blame the one who loved | Tu blâmes celui qui a aimé | Tú culpas al que am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6.pdf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ال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016.mp3</text:p>
          </table:table-cell>
          <table:table-cell table:style-name="ce1" office:value-type="string" calcext:value-type="string">
            <text:p>M01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من الفنانين</text:p>
          </table:table-cell>
          <table:table-cell table:style-name="ce1" office:value-type="string" calcext:value-type="string">
            <text:p>Līk fannī wa rūḥ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ليك فني و روحي | To you my art and soul | À toi mon art et mon âme | A ti mi arte y mi alm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AhJipFk.PDF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الحجازكار كردي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G42n9jX.mp3</text:p>
          </table:table-cell>
          <table:table-cell table:style-name="ce1" office:value-type="string" calcext:value-type="string">
            <text:p>M08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qāḍī al-ʻushshāq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وشح قاضي العشاق | Muwashshah judge of lovers | Muwashshah juge des amoureux | Muwashshah juez de los amante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W9omMrXj.PDF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العجم عشيران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9SBlFbeM.mp3</text:p>
          </table:table-cell>
          <table:table-cell table:style-name="ce1" office:value-type="string" calcext:value-type="string">
            <text:p>Xeq1oJvP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jund al-ittiḥād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حن جند الاتحاد | We are the soldiers of unity | Nous sommes les soldats de l’unité | Somos los soldados de la unida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2.jpg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G991T7Iq.mp3</text:p>
          </table:table-cell>
          <table:table-cell table:style-name="ce1" office:value-type="string" calcext:value-type="string">
            <text:p>M33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taʻlīm al-fann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تعليم الفني | Anthem of technical education | Hymne de l’enseignement technique | Himno de la educación técn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d9UkVoXn.PDF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noyHYGok.mp3</text:p>
          </table:table-cell>
          <table:table-cell table:style-name="ce1" office:value-type="string" calcext:value-type="string">
            <text:p>M33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shabāban qad tasāmā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شبابا قد تسامى | O youth who has risen | Ô jeunesse qui s’est élevée | Oh juventud que se ha eleva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8.pdf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hpshzXDR.mp3</text:p>
          </table:table-cell>
          <table:table-cell table:style-name="ce1" office:value-type="string" calcext:value-type="string">
            <text:p>M328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rāʼis al-ruʼasāʼ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رايس الرياس | O chief of chiefs | Ô chef des chefs | Oh jefe de jef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5.jpg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راست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استفتوح</text:p>
          </table:table-cell>
          <table:table-cell table:style-name="ce1" office:value-type="string" calcext:value-type="string">
            <text:p>1495</text:p>
          </table:table-cell>
          <table:table-cell table:style-name="ce1"/>
          <table:table-cell table:style-name="ce1" office:value-type="string" calcext:value-type="string">
            <text:p>dGU8ecyi.mp3</text:p>
          </table:table-cell>
          <table:table-cell table:style-name="ce1" office:value-type="string" calcext:value-type="string">
            <text:p>M435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باح فخري</text:p>
          </table:table-cell>
          <table:table-cell table:style-name="ce1" office:value-type="string" calcext:value-type="string">
            <text:p>Bism ʻan laʼāl</text:p>
          </table:table-cell>
          <table:table-cell table:style-name="ce1" table:number-columns-repeated="2"/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أحمد بن حسن الموصلي</text:p>
          </table:table-cell>
          <table:table-cell table:style-name="ce1" table:number-columns-repeated="3"/>
          <table:table-cell table:style-name="ce1" office:value-type="string" calcext:value-type="string">
            <text:p>باسم عن لآل | In the name of the pearls | Au nom des perles | En nombre de las perlas</text:p>
          </table:table-cell>
          <table:table-cell table:style-name="ce1" office:value-type="string" calcext:value-type="string">
            <text:p>2NRSD9ip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fupkdGp.pdf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kMgAbbfc.mp3</text:p>
          </table:table-cell>
          <table:table-cell table:style-name="ce1" office:value-type="string" calcext:value-type="string">
            <text:p>PU2FmniU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usbūʻ al-funūn</text:p>
          </table:table-cell>
          <table:table-cell table:style-name="ce1" table:number-columns-repeated="2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أحمد المختار الهادي</text:p>
          </table:table-cell>
          <table:table-cell table:style-name="ce1" table:number-columns-repeated="3"/>
          <table:table-cell table:style-name="ce1" office:value-type="string" calcext:value-type="string">
            <text:p>نشيد أسبوع الفنون | Anthem of the week of arts | Hymne de la semaine des arts | Himno de la semana de las art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8m8u4mt.pdf</text:p>
          </table:table-cell>
          <table:table-cell table:style-name="ce1"/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6"/>
          <table:table-cell table:style-name="ce1" office:value-type="string" calcext:value-type="string">
            <text:p>M394.mp3</text:p>
          </table:table-cell>
          <table:table-cell table:style-name="ce1" office:value-type="string" calcext:value-type="string">
            <text:p>i0W30agd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ا مبارك</text:p>
          </table:table-cell>
          <table:table-cell table:style-name="ce1" office:value-type="string" calcext:value-type="string">
            <text:p>Nidāʼ umm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أحمد المختار الهادي</text:p>
          </table:table-cell>
          <table:table-cell table:style-name="ce1" table:number-columns-repeated="3"/>
          <table:table-cell table:style-name="ce1" office:value-type="string" calcext:value-type="string">
            <text:p>نــــداء أم | Mother's call | L’appel d’une mère | El llamado de una madr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72.pdf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BQAIiFs.mp3</text:p>
          </table:table-cell>
          <table:table-cell table:style-name="ce1" office:value-type="string" calcext:value-type="string">
            <text:p>xtLrPC05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idāʼ min al-aʻmāq</text:p>
          </table:table-cell>
          <table:table-cell table:style-name="ce1" table:number-columns-repeated="2"/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أحمد اللغماني</text:p>
          </table:table-cell>
          <table:table-cell table:style-name="ce1" table:number-columns-repeated="3"/>
          <table:table-cell table:style-name="ce1" office:value-type="string" calcext:value-type="string">
            <text:p>نشيد نداء من الأعماق | Call from the depths anthem | Appel des profondeurs hymne | Llamado de las profundidad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jUi9Wy3z.PDF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VtvmYSIH.mp3</text:p>
          </table:table-cell>
          <table:table-cell table:style-name="ce1" office:value-type="string" calcext:value-type="string">
            <text:p>M36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rābiṭah al-riyāḍiyyah al-zaytūniyyah</text:p>
          </table:table-cell>
          <table:table-cell table:style-name="ce1" table:number-columns-repeated="2"/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أحمد القروي</text:p>
          </table:table-cell>
          <table:table-cell table:style-name="ce1" table:number-columns-repeated="3"/>
          <table:table-cell table:style-name="ce1" office:value-type="string" calcext:value-type="string">
            <text:p>نشيد الرابطة الرياضية الزيتونية | Anthem of the zouitina sports club | Hymne du club sportif zouitina | Himno del club deportivo zouiti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1xTD5RX.pdf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6"/>
          <table:table-cell table:style-name="ce1" office:value-type="string" calcext:value-type="string">
            <text:p>L4AQtT73.mp3</text:p>
          </table:table-cell>
          <table:table-cell table:style-name="ce1" office:value-type="string" calcext:value-type="string">
            <text:p>JD7Nu91j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ān al-shetāʼ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كان الشتاء | It was winter | C’était l’hiver | Era invier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kEI6D5.PDF</text:p>
          </table:table-cell>
          <table:table-cell table:style-name="ce1"/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2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rabīʻ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الربيع | The spring | Le printemps | La primav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ITCS51O.pdf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/>
          <table:table-cell table:style-name="ce1" office:value-type="string" calcext:value-type="string">
            <text:p>pXbbulgN.mp3</text:p>
          </table:table-cell>
          <table:table-cell table:style-name="ce1" office:value-type="string" calcext:value-type="string">
            <text:p>2C2UEdBC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Lāmūk ʻalā hijrak līya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لاموك على هجرك ليا | They blamed you for leaving me | Ils t’ont blâmé de m’avoir quitté | Te culparon por dejarm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XmNdy6I.pdf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سيكاه هزام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Dr6PebDk.mp3</text:p>
          </table:table-cell>
          <table:table-cell table:style-name="ce1" office:value-type="string" calcext:value-type="string">
            <text:p>M27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āsīnī wa abkī yā shamʻah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واسيني وابكي يا شمعة | Console me and cry, oh candle | Console-moi et pleure, ô bougie | Consuélame y llora, oh ve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d7kie3L.pdf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6PfbdN1z.mp3</text:p>
          </table:table-cell>
          <table:table-cell table:style-name="ce1" office:value-type="string" calcext:value-type="string">
            <text:p>M26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ā nās mā aksaḥ qalb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 ناس ما اكسح قلبو | People, how hard is his heart | Gens, comme son cœur est dur | Gente, qué duro es su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2.pdf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CB2ZQSMz.mp3</text:p>
          </table:table-cell>
          <table:table-cell table:style-name="ce1" office:value-type="string" calcext:value-type="string">
            <text:p>fN9ADZIl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āmah yāmah ḥubbī ghār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مه يامه حبي غار | Mother, my love disappeared | Maman, mon amour a disparu | Madre, mi amor desapareció</text:p>
          </table:table-cell>
          <table:table-cell table:style-name="ce1" office:value-type="string" calcext:value-type="string">
            <text:p>IiI8R5IB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htsWoR1.PDF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DpIvk9wj.mp3</text:p>
          </table:table-cell>
          <table:table-cell table:style-name="ce1" office:value-type="string" calcext:value-type="string">
            <text:p>M12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ḥubb naẓrah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الحب نظرة | Love is a glance | L’amour est un regard | El amor es una mi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2.pdf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k1Qw6b0C.mp3</text:p>
          </table:table-cell>
          <table:table-cell table:style-name="ce1" office:value-type="string" calcext:value-type="string">
            <text:p>M08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nta waḥdak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أنت وحدك | You alone | Toi seul | Tú solo</text:p>
          </table:table-cell>
          <table:table-cell table:style-name="ce1" office:value-type="string" calcext:value-type="string">
            <text:p>E0lW1MMx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0.pdf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2DY7rSfd.mp3</text:p>
          </table:table-cell>
          <table:table-cell table:style-name="ce1" office:value-type="string" calcext:value-type="string">
            <text:p>M03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</text:p>
          </table:table-cell>
          <table:table-cell table:style-name="ce1" office:value-type="string" calcext:value-type="string">
            <text:p>Yālayt mā ḥabayt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ليت ما حبيت | I wish I had not loved | J’aurais aimé ne pas aimer | Ojalá no hubiera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9.pdf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الراست سازكار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84ElnwVv.mp3</text:p>
          </table:table-cell>
          <table:table-cell table:style-name="ce1" office:value-type="string" calcext:value-type="string">
            <text:p>M02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ah qālat lil-nasmah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أحمد الزاوية</text:p>
          </table:table-cell>
          <table:table-cell table:style-name="ce1" table:number-columns-repeated="3"/>
          <table:table-cell table:style-name="ce1" office:value-type="string" calcext:value-type="string">
            <text:p>الوردة قالت للنسمة | The rose told the breeze | La rose a dit à la brise | La rosa le dijo a la bri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YHUC5eO.PDF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hVpVEMh6.mp3</text:p>
          </table:table-cell>
          <table:table-cell table:style-name="ce1" office:value-type="string" calcext:value-type="string">
            <text:p>M119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fāṭimah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أحمد البرغوثي</text:p>
          </table:table-cell>
          <table:table-cell table:style-name="ce1" table:number-columns-repeated="3"/>
          <table:table-cell table:style-name="ce1" office:value-type="string" calcext:value-type="string">
            <text:p>يا فاطمة | O fatima | Ô fatima | Oh fáti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7.jpg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table:number-columns-repeated="3"/>
          <table:table-cell table:style-name="ce1" office:value-type="string" calcext:value-type="string">
            <text:p>csVXzGZP.mp3</text:p>
          </table:table-cell>
          <table:table-cell table:style-name="ce1" office:value-type="string" calcext:value-type="string">
            <text:p>M267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 fataḥ fī al-khudū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 خير الدين</text:p>
          </table:table-cell>
          <table:table-cell table:style-name="ce1" table:number-columns-repeated="3"/>
          <table:table-cell table:style-name="ce1" office:value-type="string" calcext:value-type="string">
            <text:p>الورد فتح في الخدود | The flower has bloomed on the cheeks | La fleur a fleuri sur les joues | La flor ha florecido en las mejill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rCITgSCM.pdf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PumKO063.mp3</text:p>
          </table:table-cell>
          <table:table-cell table:style-name="ce1" office:value-type="string" calcext:value-type="string">
            <text:p>dYS1u5po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Ilayk madadtu al-kaff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أبو مدين شعيب</text:p>
          </table:table-cell>
          <table:table-cell table:style-name="ce1" table:number-columns-repeated="3"/>
          <table:table-cell table:style-name="ce1" office:value-type="string" calcext:value-type="string">
            <text:p>إليك مددت الكف | To you I stretched out my palm | Je t’ai tendu la main | Te tendí la palma de mi m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owhDceI.PDF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dHr4Nxhd.mp3</text:p>
          </table:table-cell>
          <table:table-cell table:style-name="ce1" office:value-type="string" calcext:value-type="string">
            <text:p>M220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Zāranī ḥabībī ṭābat awqāt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أبو مدين شعيب</text:p>
          </table:table-cell>
          <table:table-cell table:style-name="ce1" table:number-columns-repeated="3"/>
          <table:table-cell table:style-name="ce1" office:value-type="string" calcext:value-type="string">
            <text:p>زارني حبيبي طابت أوقاتي | My beloved visited me, my times were good | Mon bien-aimé m’a rendu visite, mes moments étaient bons | Mi amado me visitó, mis tiempos fueron bueno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6.jpg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الذيل المغارب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nResor85.mp3</text:p>
          </table:table-cell>
          <table:table-cell table:style-name="ce1" office:value-type="string" calcext:value-type="string">
            <text:p>M306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ḥānī al-sukrā</text:p>
          </table:table-cell>
          <table:table-cell table:style-name="ce1" table:number-columns-repeated="2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لحاني السكرى | My drunken melodies | Mes mélodies enivrées | Mis melodías embriagad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mNJ6HOj.PDF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HTCP6iTq.mp3</text:p>
          </table:table-cell>
          <table:table-cell table:style-name="ce1" office:value-type="string" calcext:value-type="string">
            <text:p>G6RdSMSb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صطفى الشرفي</text:p>
          </table:table-cell>
          <table:table-cell table:style-name="ce1" office:value-type="string" calcext:value-type="string">
            <text:p>Ughniyyat al-rāʻī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غنية الراعي | Shepherd’s song | Chanson du berger | Canción del past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23.pdf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nhWZr54.mp3</text:p>
          </table:table-cell>
          <table:table-cell table:style-name="ce1" office:value-type="string" calcext:value-type="string">
            <text:p>IrrilNgK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skuni yā jirāḥ</text:p>
          </table:table-cell>
          <table:table-cell table:style-name="ce1" table:number-columns-repeated="2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سكني يا جراح | Dwell in me, oh wounds | Habite-moi, ô blessures | Habita en mí, oh herid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wTTY34Hi.pdf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XUtBGUf5.mp3</text:p>
          </table:table-cell>
          <table:table-cell table:style-name="ce1" office:value-type="string" calcext:value-type="string">
            <text:p>3rs6PFSz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ʻbunā shaʻb al-fidāʼ</text:p>
          </table:table-cell>
          <table:table-cell table:style-name="ce1" table:number-columns-repeated="2"/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أبو الصحوة عباس</text:p>
          </table:table-cell>
          <table:table-cell table:style-name="ce1" table:number-columns-repeated="3"/>
          <table:table-cell table:style-name="ce1" office:value-type="string" calcext:value-type="string">
            <text:p>شعبنا شعب الفداء | Our people are people of sacrifice | Notre peuple est un peuple de sacrifice | Nuestro pueblo es un pueblo de sacrific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ibqXzga.PDF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www.omeka.salahelmahdi.com/s/salah-el-mahdi/item/22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Chorale des lycéens كورال تلامدة المعاهد</text:p>
          </table:table-cell>
          <table:table-cell table:style-name="ce1" office:value-type="string" calcext:value-type="string">
            <text:p>Ughniyyat al-jumhūriyyah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غنية الجمهورية | The republic song | La chanson de la république | La canción de la repúblic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qfTrn6o.doc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fIWKKMqk.mp3</text:p>
          </table:table-cell>
          <table:table-cell table:style-name="ce1" office:value-type="string" calcext:value-type="string">
            <text:p>9XeNKEV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Bayn al-dalāl wa al-zayn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خويني</text:p>
          </table:table-cell>
          <table:table-cell table:style-name="ce1" table:number-columns-repeated="3"/>
          <table:table-cell table:style-name="ce1" office:value-type="string" calcext:value-type="string">
            <text:p>بين الدلال والزين | Between coquetry and beauty | Entre coquetterie et beauté | Entre coquetería y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B4QfE49.PDF</text:p>
          </table:table-cell>
          <table:table-cell table:style-name="ce1"/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ZbcG5bd.mp3</text:p>
          </table:table-cell>
          <table:table-cell table:style-name="ce1" office:value-type="string" calcext:value-type="string">
            <text:p>a4yD3ADJ.PDF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Tujraḥnī marrah fī marrah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تجرحني مرة في مرة | You hurt me from time to time | Tu me blesses de temps en temps | Me hieres de vez en cuan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3wBRU0N.PDF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راست ونهاوند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89BLrJ8n.mp3</text:p>
          </table:table-cell>
          <table:table-cell table:style-name="ce1" office:value-type="string" calcext:value-type="string">
            <text:p>M083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22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ʻzūfat al-sarāb</text:p>
          </table:table-cell>
          <table:table-cell table:style-name="ce1" table:number-columns-repeated="7"/>
          <table:table-cell table:style-name="ce1" office:value-type="string" calcext:value-type="string">
            <text:p>معزوفة السراب | Mirage (instrumental) | Mirage (Instrumental) | Espejismo (instrumental)</text:p>
          </table:table-cell>
          <table:table-cell table:style-name="ce1" office:value-type="string" calcext:value-type="string">
            <text:p>hAOD3nc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7HbsD3T.mp3</text:p>
          </table:table-cell>
          <table:table-cell table:style-name="ce1" office:value-type="string" calcext:value-type="string">
            <text:p>M182.jpg</text:p>
          </table:table-cell>
        </table:table-row>
        <table:table-row table:style-name="ro1">
          <table:table-cell table:style-name="ce1" office:value-type="string" calcext:value-type="string">
            <text:p>https://www.omeka.salahelmahdi.com/s/salah-el-mahdi/item/166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bū aṣ-Ṣaḥwa ʿAbbās</text:p>
          </table:table-cell>
          <table:table-cell table:style-name="ce1" table:number-columns-repeated="5"/>
          <table:table-cell table:style-name="ce1" office:value-type="string" calcext:value-type="string">
            <text:p>أبو الصحوة</text:p>
          </table:table-cell>
          <table:table-cell table:style-name="ce1"/>
          <table:table-cell table:style-name="ce1" office:value-type="string" calcext:value-type="string">
            <text:p>أبو الصحوة عباس | Abou Sahwa Abbas</text:p>
          </table:table-cell>
          <table:table-cell table:style-name="ce1" table:number-columns-repeated="3"/>
          <table:table-cell table:style-name="ce1" office:value-type="string" calcext:value-type="string">
            <text:p>عباس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www.omeka.salahelmahdi.com/s/salah-el-mahdi/item/166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bū al-Qāsim aš-Šābbī</text:p>
          </table:table-cell>
          <table:table-cell table:style-name="ce1" table:number-columns-repeated="5"/>
          <table:table-cell table:style-name="ce1" office:value-type="string" calcext:value-type="string">
            <text:p>أبو القاسم</text:p>
          </table:table-cell>
          <table:table-cell table:style-name="ce1"/>
          <table:table-cell table:style-name="ce1" office:value-type="string" calcext:value-type="string">
            <text:p>أبو القاسم الشابي | Abou el-Kacem Chebbi</text:p>
          </table:table-cell>
          <table:table-cell table:style-name="ce1" table:number-columns-repeated="3"/>
          <table:table-cell table:style-name="ce1" office:value-type="string" calcext:value-type="string">
            <text:p>الشابي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www.omeka.salahelmahdi.com/s/salah-el-mahdi/item/166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Naǧāṭ al-ʿAdwānī</text:p>
          </table:table-cell>
          <table:table-cell table:style-name="ce1" table:number-columns-repeated="7"/>
          <table:table-cell table:style-name="ce1" office:value-type="string" calcext:value-type="string">
            <text:p>نجاة العدواني | Najat al-Adw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nawwar Ṣimādiḥ</text:p>
          </table:table-cell>
          <table:table-cell table:style-name="ce1" table:number-columns-repeated="7"/>
          <table:table-cell table:style-name="ce1" office:value-type="string" calcext:value-type="string">
            <text:p>منور صمادح | Manouar Simadi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nǧī Salāma</text:p>
          </table:table-cell>
          <table:table-cell table:style-name="ce1" table:number-columns-repeated="7"/>
          <table:table-cell table:style-name="ce1" office:value-type="string" calcext:value-type="string">
            <text:p>منجي سلامة | Monji Sala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ntāy</text:p>
          </table:table-cell>
          <table:table-cell table:style-name="ce1" table:number-columns-repeated="7"/>
          <table:table-cell table:style-name="ce1" office:value-type="string" calcext:value-type="string">
            <text:p>منتاي | Manta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fdī Zakariyyāʾ</text:p>
          </table:table-cell>
          <table:table-cell table:style-name="ce1" table:number-columns-repeated="7"/>
          <table:table-cell table:style-name="ce1" office:value-type="string" calcext:value-type="string">
            <text:p>مفدي زكرياء | Mufdi Zakariy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ʿAzzūz</text:p>
          </table:table-cell>
          <table:table-cell table:style-name="ce1" table:number-columns-repeated="7"/>
          <table:table-cell table:style-name="ce1" office:value-type="string" calcext:value-type="string">
            <text:p>مصطفى عزوز | Mustafa Azzou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Ḫurayf</text:p>
          </table:table-cell>
          <table:table-cell table:style-name="ce1" table:number-columns-repeated="7"/>
          <table:table-cell table:style-name="ce1" office:value-type="string" calcext:value-type="string">
            <text:p>مصطفى خريف | Mustafa Khuray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Āġa</text:p>
          </table:table-cell>
          <table:table-cell table:style-name="ce1" table:number-columns-repeated="7"/>
          <table:table-cell table:style-name="ce1" office:value-type="string" calcext:value-type="string">
            <text:p>مصطفى آغا | Mustafa Agh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yī ad-Dīn Šabšūb</text:p>
          </table:table-cell>
          <table:table-cell table:style-name="ce1" table:number-columns-repeated="7"/>
          <table:table-cell table:style-name="ce1" office:value-type="string" calcext:value-type="string">
            <text:p>محيي الدين شبشوب | Muhyi ad-Din Shabshoub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yī ad-Dīn Ḫurayf</text:p>
          </table:table-cell>
          <table:table-cell table:style-name="ce1" table:number-columns-repeated="7"/>
          <table:table-cell table:style-name="ce1" office:value-type="string" calcext:value-type="string">
            <text:p>محي الدين خريف | Muhyi ad-Din Khuray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5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ḥmūd Būrqība</text:p>
          </table:table-cell>
          <table:table-cell table:style-name="ce1" table:number-columns-repeated="7"/>
          <table:table-cell table:style-name="ce1" office:value-type="string" calcext:value-type="string">
            <text:p>محمود بورقيبة | Mahmoud Bourguib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Nāṣir aṣ-Ṣidām</text:p>
          </table:table-cell>
          <table:table-cell table:style-name="ce1" table:number-columns-repeated="7"/>
          <table:table-cell table:style-name="ce1" office:value-type="string" calcext:value-type="string">
            <text:p>محمد ناصر الصدام | Muhammad Nasir as-Sid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Muṣṭafā</text:p>
          </table:table-cell>
          <table:table-cell table:style-name="ce1" table:number-columns-repeated="7"/>
          <table:table-cell table:style-name="ce1" office:value-type="string" calcext:value-type="string">
            <text:p>محمد مصطفى | Muhammad Mustaf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Marzūqī</text:p>
          </table:table-cell>
          <table:table-cell table:style-name="ce1" table:number-columns-repeated="7"/>
          <table:table-cell table:style-name="ce1" office:value-type="string" calcext:value-type="string">
            <text:p>محمد مرزوقي | Muhammad Marzou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ʿAbd al-Kāfī</text:p>
          </table:table-cell>
          <table:table-cell table:style-name="ce1" table:number-columns-repeated="7"/>
          <table:table-cell table:style-name="ce1" office:value-type="string" calcext:value-type="string">
            <text:p>محمد عبد الكافي | Muhammad Abd al-Ka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Ṭāhir al-Ḫiḍrī</text:p>
          </table:table-cell>
          <table:table-cell table:style-name="ce1" table:number-columns-repeated="7"/>
          <table:table-cell table:style-name="ce1" office:value-type="string" calcext:value-type="string">
            <text:p>محمد طاهر الخضري | Muhammad Tahir al-Khed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Ṣaġīr Sāsī</text:p>
          </table:table-cell>
          <table:table-cell table:style-name="ce1" table:number-columns-repeated="7"/>
          <table:table-cell table:style-name="ce1" office:value-type="string" calcext:value-type="string">
            <text:p>محمد صغير ساسي | Muhammad Saghir Sas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Ṣāliḥ an-Nīfar</text:p>
          </table:table-cell>
          <table:table-cell table:style-name="ce1" table:number-columns-repeated="7"/>
          <table:table-cell table:style-name="ce1" office:value-type="string" calcext:value-type="string">
            <text:p>محمد صالح النيفر | Muhammad Salah an-Nif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Šitwī</text:p>
          </table:table-cell>
          <table:table-cell table:style-name="ce1" table:number-columns-repeated="7"/>
          <table:table-cell table:style-name="ce1" office:value-type="string" calcext:value-type="string">
            <text:p>محمد شتوي | Muhammad Shit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Būḏīna</text:p>
          </table:table-cell>
          <table:table-cell table:style-name="ce1" table:number-columns-repeated="7"/>
          <table:table-cell table:style-name="ce1" office:value-type="string" calcext:value-type="string">
            <text:p>محمد بوذينة | Muhammad Bouzidn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4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Marzūqī</text:p>
          </table:table-cell>
          <table:table-cell table:style-name="ce1" table:number-columns-repeated="7"/>
          <table:table-cell table:style-name="ce1" office:value-type="string" calcext:value-type="string">
            <text:p>محمد المرزوقي | Muhammad al-Marzou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Ġarbī</text:p>
          </table:table-cell>
          <table:table-cell table:style-name="ce1" table:number-columns-repeated="7"/>
          <table:table-cell table:style-name="ce1" office:value-type="string" calcext:value-type="string">
            <text:p>محمد الغربي | Muhammad al-Ghar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ǧamūsī</text:p>
          </table:table-cell>
          <table:table-cell table:style-name="ce1" table:number-columns-repeated="7"/>
          <table:table-cell table:style-name="ce1" office:value-type="string" calcext:value-type="string">
            <text:p>محمد الجموسي | Muhammad al-Jamou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li-š-Šayḫ Šuʿayb ʾAbī Madyan</text:p>
          </table:table-cell>
          <table:table-cell table:style-name="ce1" table:number-columns-repeated="7"/>
          <table:table-cell table:style-name="ce1" office:value-type="string" calcext:value-type="string">
            <text:p>للشيخ شعيب ابي مدين | li-sh-Sheikh Shuayb Abi Mady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Fāṭima ad-Drīdī</text:p>
          </table:table-cell>
          <table:table-cell table:style-name="ce1" table:number-columns-repeated="7"/>
          <table:table-cell table:style-name="ce1" office:value-type="string" calcext:value-type="string">
            <text:p>فاطمة الدريدي | Fatima ad-Dri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ʿAbd al-Bārī</text:p>
          </table:table-cell>
          <table:table-cell table:style-name="ce1" table:number-columns-repeated="7"/>
          <table:table-cell table:style-name="ce1" office:value-type="string" calcext:value-type="string">
            <text:p>عمر عبد الباري | Umar Abd al-Ba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al-Yāfī</text:p>
          </table:table-cell>
          <table:table-cell table:style-name="ce1" table:number-columns-repeated="7"/>
          <table:table-cell table:style-name="ce1" office:value-type="string" calcext:value-type="string">
            <text:p>عمر اليافي | Umar al-Ya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ar-Rāzī</text:p>
          </table:table-cell>
          <table:table-cell table:style-name="ce1" table:number-columns-repeated="7"/>
          <table:table-cell table:style-name="ce1" office:value-type="string" calcext:value-type="string">
            <text:p>عمر الرازي | Umar ar-Raz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māra al-Marsanī</text:p>
          </table:table-cell>
          <table:table-cell table:style-name="ce1" table:number-columns-repeated="7"/>
          <table:table-cell table:style-name="ce1" office:value-type="string" calcext:value-type="string">
            <text:p>عمارة المرسني | Imara al-Mars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ʿĀmir</text:p>
          </table:table-cell>
          <table:table-cell table:style-name="ce1" table:number-columns-repeated="7"/>
          <table:table-cell table:style-name="ce1" office:value-type="string" calcext:value-type="string">
            <text:p>علي عامر | Ali Am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3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b. Hādīya</text:p>
          </table:table-cell>
          <table:table-cell table:style-name="ce1" table:number-columns-repeated="7"/>
          <table:table-cell table:style-name="ce1" office:value-type="string" calcext:value-type="string">
            <text:p>علي بن هادية | Ali bin Had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b. ǧumʿa</text:p>
          </table:table-cell>
          <table:table-cell table:style-name="ce1" table:number-columns-repeated="7"/>
          <table:table-cell table:style-name="ce1" office:value-type="string" calcext:value-type="string">
            <text:p>علي بن جمعة | Ali bin Juma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Wurtānī</text:p>
          </table:table-cell>
          <table:table-cell table:style-name="ce1" table:number-columns-repeated="7"/>
          <table:table-cell table:style-name="ce1" office:value-type="string" calcext:value-type="string">
            <text:p>علي الورتاني | Ali al-Wurt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Ḥuṣrī al-Qayrawānī</text:p>
          </table:table-cell>
          <table:table-cell table:style-name="ce1" table:number-columns-repeated="7"/>
          <table:table-cell table:style-name="ce1" office:value-type="string" calcext:value-type="string">
            <text:p>علي الحصري القيرواني | Ali al-Husri al-Qayraw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ǧārim</text:p>
          </table:table-cell>
          <table:table-cell table:style-name="ce1" table:number-columns-repeated="7"/>
          <table:table-cell table:style-name="ce1" office:value-type="string" calcext:value-type="string">
            <text:p>علي الجارم | Ali al-Jar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zīz Yāsīn</text:p>
          </table:table-cell>
          <table:table-cell table:style-name="ce1" table:number-columns-repeated="7"/>
          <table:table-cell table:style-name="ce1" office:value-type="string" calcext:value-type="string">
            <text:p>عزيز ياسين | Aziz Yas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zz ad-Dīn Murād</text:p>
          </table:table-cell>
          <table:table-cell table:style-name="ce1" table:number-columns-repeated="7"/>
          <table:table-cell table:style-name="ce1" office:value-type="string" calcext:value-type="string">
            <text:p>عز الدين مراد | Izz ad-Din Mur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zz ad-Dīn aš-Šābbī</text:p>
          </table:table-cell>
          <table:table-cell table:style-name="ce1" table:number-columns-repeated="7"/>
          <table:table-cell table:style-name="ce1" office:value-type="string" calcext:value-type="string">
            <text:p>عز الدين الشابي | Izz ad-Din ash-Sh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Maǧīd b. ǧaddū</text:p>
          </table:table-cell>
          <table:table-cell table:style-name="ce1" table:number-columns-repeated="7"/>
          <table:table-cell table:style-name="ce1" office:value-type="string" calcext:value-type="string">
            <text:p>عبد المجيد بن جدو | Abd al-Majid bin Jaddu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Laṭīf al-ǧawwādī</text:p>
          </table:table-cell>
          <table:table-cell table:style-name="ce1" table:number-columns-repeated="7"/>
          <table:table-cell table:style-name="ce1" office:value-type="string" calcext:value-type="string">
            <text:p>عبد اللطيف الجوادي | Abd al-Latif al-Jaw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2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Karīm al-Lawātī</text:p>
          </table:table-cell>
          <table:table-cell table:style-name="ce1" table:number-columns-repeated="7"/>
          <table:table-cell table:style-name="ce1" office:value-type="string" calcext:value-type="string">
            <text:p>عبد الكريم اللواتي | Abd al-Karim al-Lawat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ʿAzīz ar-Riyāḥī</text:p>
          </table:table-cell>
          <table:table-cell table:style-name="ce1" table:number-columns-repeated="7"/>
          <table:table-cell table:style-name="ce1" office:value-type="string" calcext:value-type="string">
            <text:p>عبد العزيز الرياحي | Abd al-Aziz ar-Riya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ʿAzīz ar-Rifāʿī</text:p>
          </table:table-cell>
          <table:table-cell table:style-name="ce1" table:number-columns-repeated="7"/>
          <table:table-cell table:style-name="ce1" office:value-type="string" calcext:value-type="string">
            <text:p>عبد العزيز الرفاعي | Abd al-Aziz ar-Rifa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s-Salām Nawālī</text:p>
          </table:table-cell>
          <table:table-cell table:style-name="ce1" table:number-columns-repeated="7"/>
          <table:table-cell table:style-name="ce1" office:value-type="string" calcext:value-type="string">
            <text:p>عبد السلام نوالي | Abd as-Salam Naw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zzāq Karbāka</text:p>
          </table:table-cell>
          <table:table-cell table:style-name="ce1" table:number-columns-repeated="7"/>
          <table:table-cell table:style-name="ce1" office:value-type="string" calcext:value-type="string">
            <text:p>عبد الرزاق كرباكه | Abd ar-Razzaq Karba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zzāq Šaṭṭā</text:p>
          </table:table-cell>
          <table:table-cell table:style-name="ce1" table:number-columns-repeated="7"/>
          <table:table-cell table:style-name="ce1" office:value-type="string" calcext:value-type="string">
            <text:p>عبد الرزاق شطا | Abd ar-Razzaq Shatt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ḥmān Qāsim</text:p>
          </table:table-cell>
          <table:table-cell table:style-name="ce1" table:number-columns-repeated="7"/>
          <table:table-cell table:style-name="ce1" office:value-type="string" calcext:value-type="string">
            <text:p>عبد الرحمان قاسم | Abd ar-Rahman Qas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ḥmān al-Kablūṭī</text:p>
          </table:table-cell>
          <table:table-cell table:style-name="ce1" table:number-columns-repeated="7"/>
          <table:table-cell table:style-name="ce1" office:value-type="string" calcext:value-type="string">
            <text:p>عبد الرحمان الكبلوطي | Abd ar-Rahman al-Kablout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ǧabbār al-Kāẓim al-ʿĀšūr</text:p>
          </table:table-cell>
          <table:table-cell table:style-name="ce1" table:number-columns-repeated="7"/>
          <table:table-cell table:style-name="ce1" office:value-type="string" calcext:value-type="string">
            <text:p>عبد الجبار الكاظم العاشور | Abd al-Jabbar al-Kadhim al-Ashou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Ṭāhir al-Ḥaddād</text:p>
          </table:table-cell>
          <table:table-cell table:style-name="ce1" table:number-columns-repeated="7"/>
          <table:table-cell table:style-name="ce1" office:value-type="string" calcext:value-type="string">
            <text:p>طاهر الحداد | Tahir al-Hadd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1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Ṭāhir al-ǧawād</text:p>
          </table:table-cell>
          <table:table-cell table:style-name="ce1" table:number-columns-repeated="7"/>
          <table:table-cell table:style-name="ce1" office:value-type="string" calcext:value-type="string">
            <text:p>طاهر الجواد | Tahir al-Jaw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alāḥ ad-Dīn aṣ-Ṣafadī</text:p>
          </table:table-cell>
          <table:table-cell table:style-name="ce1" table:number-columns-repeated="7"/>
          <table:table-cell table:style-name="ce1" office:value-type="string" calcext:value-type="string">
            <text:p>صلاح الدين الصفدي | Salah ad-Din as-Saf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adr ad-Dīn b. al-Wakīl</text:p>
          </table:table-cell>
          <table:table-cell table:style-name="ce1" table:number-columns-repeated="7"/>
          <table:table-cell table:style-name="ce1" office:value-type="string" calcext:value-type="string">
            <text:p>صدر الدين بن الوكيل | Sadr ad-Din bin al-Waki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Ḫarfī</text:p>
          </table:table-cell>
          <table:table-cell table:style-name="ce1" table:number-columns-repeated="7"/>
          <table:table-cell table:style-name="ce1" office:value-type="string" calcext:value-type="string">
            <text:p>صالح خرفي | Salah Khar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al-Mahdī</text:p>
          </table:table-cell>
          <table:table-cell table:style-name="ce1" table:number-columns-repeated="7"/>
          <table:table-cell table:style-name="ce1" office:value-type="string" calcext:value-type="string">
            <text:p>صالح المهدي | Salah al-Mah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al-Ḫarfī</text:p>
          </table:table-cell>
          <table:table-cell table:style-name="ce1" table:number-columns-repeated="7"/>
          <table:table-cell table:style-name="ce1" office:value-type="string" calcext:value-type="string">
            <text:p>صالح الخرفي | Salah al-Khar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Šuʿayb ʾAbī Madyan</text:p>
          </table:table-cell>
          <table:table-cell table:style-name="ce1" table:number-columns-repeated="7"/>
          <table:table-cell table:style-name="ce1" office:value-type="string" calcext:value-type="string">
            <text:p>شعيب أبي مدين | Shuayb Abi Mady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Šiʿr qadīm</text:p>
          </table:table-cell>
          <table:table-cell table:style-name="ce1" table:number-columns-repeated="7"/>
          <table:table-cell table:style-name="ce1" office:value-type="string" calcext:value-type="string">
            <text:p>شعر قديم | Shi'r Qad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Saʿīd ʾAbū Bakr</text:p>
          </table:table-cell>
          <table:table-cell table:style-name="ce1" table:number-columns-repeated="7"/>
          <table:table-cell table:style-name="ce1" office:value-type="string" calcext:value-type="string">
            <text:p>سعيد أبو بكر | Said Abu Bak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Sālim b. Ḥumayda</text:p>
          </table:table-cell>
          <table:table-cell table:style-name="ce1" table:number-columns-repeated="7"/>
          <table:table-cell table:style-name="ce1" office:value-type="string" calcext:value-type="string">
            <text:p>سالم بن حميدة | Salim bin Humaid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60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iḍā Bū Šaqīfa</text:p>
          </table:table-cell>
          <table:table-cell table:style-name="ce1" table:number-columns-repeated="7"/>
          <table:table-cell table:style-name="ce1" office:value-type="string" calcext:value-type="string">
            <text:p>رضا بو شقيفة | Rida Bou Shaqif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iḍā al-Ḫūwīnī</text:p>
          </table:table-cell>
          <table:table-cell table:style-name="ce1" table:number-columns-repeated="7"/>
          <table:table-cell table:style-name="ce1" office:value-type="string" calcext:value-type="string">
            <text:p>رضا الخويني | Rida al-Khoui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ašīd Raḥūma</text:p>
          </table:table-cell>
          <table:table-cell table:style-name="ce1" table:number-columns-repeated="7"/>
          <table:table-cell table:style-name="ce1" office:value-type="string" calcext:value-type="string">
            <text:p>رشيد رحومة | Rachid Rahou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mmādī al-Bāḥī</text:p>
          </table:table-cell>
          <table:table-cell table:style-name="ce1" table:number-columns-repeated="7"/>
          <table:table-cell table:style-name="ce1" office:value-type="string" calcext:value-type="string">
            <text:p>حمادي الباحي | Hammadi al-Ba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mmādī al-Bāǧī</text:p>
          </table:table-cell>
          <table:table-cell table:style-name="ce1" table:number-columns-repeated="7"/>
          <table:table-cell table:style-name="ce1" office:value-type="string" calcext:value-type="string">
            <text:p>حمادي الباجي | Hammadi al-Baj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sūna Qasūma</text:p>
          </table:table-cell>
          <table:table-cell table:style-name="ce1" table:number-columns-repeated="7"/>
          <table:table-cell table:style-name="ce1" office:value-type="string" calcext:value-type="string">
            <text:p>حسونة قسومة | Hassouna Qasou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an Šalabī</text:p>
          </table:table-cell>
          <table:table-cell table:style-name="ce1" table:number-columns-repeated="7"/>
          <table:table-cell table:style-name="ce1" office:value-type="string" calcext:value-type="string">
            <text:p>حسن شلبي | Hasan Shal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an al-Miḥnūš</text:p>
          </table:table-cell>
          <table:table-cell table:style-name="ce1" table:number-columns-repeated="7"/>
          <table:table-cell table:style-name="ce1" office:value-type="string" calcext:value-type="string">
            <text:p>حسن المحنوش | Hasan al-Mihnus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bīb Šayyūb</text:p>
          </table:table-cell>
          <table:table-cell table:style-name="ce1" table:number-columns-repeated="7"/>
          <table:table-cell table:style-name="ce1" office:value-type="string" calcext:value-type="string">
            <text:p>حبيب شيبوب | Habib Shayboub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ylānī al-Waḥīšī</text:p>
          </table:table-cell>
          <table:table-cell table:style-name="ce1" table:number-columns-repeated="7"/>
          <table:table-cell table:style-name="ce1" office:value-type="string" calcext:value-type="string">
            <text:p>جيلاني الوحيشي | Jilani al-Wahis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9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ilīdī al-ʿUwīnī</text:p>
          </table:table-cell>
          <table:table-cell table:style-name="ce1" table:number-columns-repeated="7"/>
          <table:table-cell table:style-name="ce1" office:value-type="string" calcext:value-type="string">
            <text:p>جليدي العويني | Jilidi al-Uwi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lāl ad-Dīn an-Naqqāš</text:p>
          </table:table-cell>
          <table:table-cell table:style-name="ce1" table:number-columns-repeated="7"/>
          <table:table-cell table:style-name="ce1" office:value-type="string" calcext:value-type="string">
            <text:p>جلال الدين النقاش | Jalal ad-Din an-Naqqas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ʿfar Māǧid</text:p>
          </table:table-cell>
          <table:table-cell table:style-name="ce1" table:number-columns-repeated="7"/>
          <table:table-cell table:style-name="ce1" office:value-type="string" calcext:value-type="string">
            <text:p>جعفر ماجد | Jaafar Maj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Turāṯ ʾAndalusī</text:p>
          </table:table-cell>
          <table:table-cell table:style-name="ce1" table:number-columns-repeated="7"/>
          <table:table-cell table:style-name="ce1" office:value-type="string" calcext:value-type="string">
            <text:p>تراث أندلسي | Turath Andalu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Turāṯ</text:p>
          </table:table-cell>
          <table:table-cell table:style-name="ce1" table:number-columns-repeated="7"/>
          <table:table-cell table:style-name="ce1" office:value-type="string" calcext:value-type="string">
            <text:p>تراث | Tura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ʿAbdalī</text:p>
          </table:table-cell>
          <table:table-cell table:style-name="ce1" table:number-columns-repeated="7"/>
          <table:table-cell table:style-name="ce1" office:value-type="string" calcext:value-type="string">
            <text:p>بلحسن عبدلي | Balhassan Abd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ʿĪsā</text:p>
          </table:table-cell>
          <table:table-cell table:style-name="ce1" table:number-columns-repeated="7"/>
          <table:table-cell table:style-name="ce1" office:value-type="string" calcext:value-type="string">
            <text:p>بلحسن بن عيسى | Balhassan bin Iss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Šaʿbān</text:p>
          </table:table-cell>
          <table:table-cell table:style-name="ce1" table:number-columns-repeated="7"/>
          <table:table-cell table:style-name="ce1" office:value-type="string" calcext:value-type="string">
            <text:p>بلحسن بن شعبان | Balhassan bin Shaab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aš-Šādlī</text:p>
          </table:table-cell>
          <table:table-cell table:style-name="ce1" table:number-columns-repeated="7"/>
          <table:table-cell table:style-name="ce1" office:value-type="string" calcext:value-type="string">
            <text:p>بلحسن بن الشادلي | Balhassan bin ash-Shadh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šīr Ṣafāyā</text:p>
          </table:table-cell>
          <table:table-cell table:style-name="ce1" table:number-columns-repeated="7"/>
          <table:table-cell table:style-name="ce1" office:value-type="string" calcext:value-type="string">
            <text:p>بشير صفايا | Bashir Safa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8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šīr al-ʿArībī</text:p>
          </table:table-cell>
          <table:table-cell table:style-name="ce1" table:number-columns-repeated="7"/>
          <table:table-cell table:style-name="ce1" office:value-type="string" calcext:value-type="string">
            <text:p>بشير العريبي | Bashir al-Ari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Hādī as-Samlālī</text:p>
          </table:table-cell>
          <table:table-cell table:style-name="ce1" table:number-columns-repeated="7"/>
          <table:table-cell table:style-name="ce1" office:value-type="string" calcext:value-type="string">
            <text:p>الهادي السملالي | al-Hadi as-Saml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Muḫtār Ḥašīša</text:p>
          </table:table-cell>
          <table:table-cell table:style-name="ce1" table:number-columns-repeated="7"/>
          <table:table-cell table:style-name="ce1" office:value-type="string" calcext:value-type="string">
            <text:p>المختار حشيشة | al-Mukhtar Hashish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Fāḍil Ḥarḥīra</text:p>
          </table:table-cell>
          <table:table-cell table:style-name="ce1" table:number-columns-repeated="7"/>
          <table:table-cell table:style-name="ce1" office:value-type="string" calcext:value-type="string">
            <text:p>الفاضل حرحيرة | al-Fadil Harhir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ʿĪdī al-ǧabbārī</text:p>
          </table:table-cell>
          <table:table-cell table:style-name="ce1" table:number-columns-repeated="7"/>
          <table:table-cell table:style-name="ce1" office:value-type="string" calcext:value-type="string">
            <text:p>العيدي الجباري | al-Idi al-Jabba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ʿArabī al-Kabbādī</text:p>
          </table:table-cell>
          <table:table-cell table:style-name="ce1" table:number-columns-repeated="7"/>
          <table:table-cell table:style-name="ce1" office:value-type="string" calcext:value-type="string">
            <text:p>العربي الكبادي | al-Arabi al-Kabb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ṭ-Ṭayyib al-ʿAbīdī</text:p>
          </table:table-cell>
          <table:table-cell table:style-name="ce1" table:number-columns-repeated="7"/>
          <table:table-cell table:style-name="ce1" office:value-type="string" calcext:value-type="string">
            <text:p>الطيب العبيدي | at-Tayyib al-Abi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ṭ-Ṭāhir al-Qaṣṣār</text:p>
          </table:table-cell>
          <table:table-cell table:style-name="ce1" table:number-columns-repeated="7"/>
          <table:table-cell table:style-name="ce1" office:value-type="string" calcext:value-type="string">
            <text:p>الطاهر القصار | at-Tahir al-Qass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ṣ-Ṣādiq Māzīġ</text:p>
          </table:table-cell>
          <table:table-cell table:style-name="ce1" table:number-columns-repeated="7"/>
          <table:table-cell table:style-name="ce1" office:value-type="string" calcext:value-type="string">
            <text:p>الصادق مازيغ | as-Sadiq Mazig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ṣ-Ṣādiq al-Maḥwāšī</text:p>
          </table:table-cell>
          <table:table-cell table:style-name="ce1" table:number-columns-repeated="7"/>
          <table:table-cell table:style-name="ce1" office:value-type="string" calcext:value-type="string">
            <text:p>الصادق المحواشي | as-Sadiq al-Mahwas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7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Ḥabīb Būzaqanda</text:p>
          </table:table-cell>
          <table:table-cell table:style-name="ce1" table:number-columns-repeated="7"/>
          <table:table-cell table:style-name="ce1" office:value-type="string" calcext:value-type="string">
            <text:p>الحبيب بوزقندة | al-Habib Bouzeqand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Ḥāǧ ʿUṯmān al-Ġarbī</text:p>
          </table:table-cell>
          <table:table-cell table:style-name="ce1" table:number-columns-repeated="7"/>
          <table:table-cell table:style-name="ce1" office:value-type="string" calcext:value-type="string">
            <text:p>الحاج عثمان الغربي | al-Hajj Othman al-Ghar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Bahāʾ Zuhayr</text:p>
          </table:table-cell>
          <table:table-cell table:style-name="ce1" table:number-columns-repeated="7"/>
          <table:table-cell table:style-name="ce1" office:value-type="string" calcext:value-type="string">
            <text:p>البهاء زهير | al-Baha Zuhay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Bašīr al-ʿArībī</text:p>
          </table:table-cell>
          <table:table-cell table:style-name="ce1" table:number-columns-repeated="7"/>
          <table:table-cell table:style-name="ce1" office:value-type="string" calcext:value-type="string">
            <text:p>البشير العريبي | al-Bashir al-Ari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ʿmā aṭ-Ṭulayṭilī</text:p>
          </table:table-cell>
          <table:table-cell table:style-name="ce1" table:number-columns-repeated="7"/>
          <table:table-cell table:style-name="ce1" office:value-type="string" calcext:value-type="string">
            <text:p>الأعمى الطليطلي | al-Aama at-Tulaytu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zhar al-Qarawī aš-Šābbī</text:p>
          </table:table-cell>
          <table:table-cell table:style-name="ce1" table:number-columns-repeated="7"/>
          <table:table-cell table:style-name="ce1" office:value-type="string" calcext:value-type="string">
            <text:p>الأزهر القروي الشابي | al-Azhar al-Qarawi ash-Sh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ḫḍar as-Sāyḥī</text:p>
          </table:table-cell>
          <table:table-cell table:style-name="ce1" table:number-columns-repeated="7"/>
          <table:table-cell table:style-name="ce1" office:value-type="string" calcext:value-type="string">
            <text:p>الأخضر السايحي | al-Akhdar as-Say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aydūn</text:p>
          </table:table-cell>
          <table:table-cell table:style-name="ce1" table:number-columns-repeated="7"/>
          <table:table-cell table:style-name="ce1" office:value-type="string" calcext:value-type="string">
            <text:p>ابن زيدون | Ibn Zaydou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uhr</text:p>
          </table:table-cell>
          <table:table-cell table:style-name="ce1" table:number-columns-repeated="7"/>
          <table:table-cell table:style-name="ce1" office:value-type="string" calcext:value-type="string">
            <text:p>ابن زهر | Ibn Zuh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umruk</text:p>
          </table:table-cell>
          <table:table-cell table:style-name="ce1" table:number-columns-repeated="7"/>
          <table:table-cell table:style-name="ce1" office:value-type="string" calcext:value-type="string">
            <text:p>ابن زمرك | Ibn Zumru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6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Ḥiǧǧa al-Ḥamawī</text:p>
          </table:table-cell>
          <table:table-cell table:style-name="ce1" table:number-columns-repeated="7"/>
          <table:table-cell table:style-name="ce1" office:value-type="string" calcext:value-type="string">
            <text:p>ابن حجة الحموي | Ibn Hijja al-Hama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Baqī al-Qurṭubī</text:p>
          </table:table-cell>
          <table:table-cell table:style-name="ce1" table:number-columns-repeated="7"/>
          <table:table-cell table:style-name="ce1" office:value-type="string" calcext:value-type="string">
            <text:p>ابن بقي القرطبي | Ibn Baqi al-Qurtu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rāhīm ʿAbd al-Bāqī</text:p>
          </table:table-cell>
          <table:table-cell table:style-name="ce1" table:number-columns-repeated="7"/>
          <table:table-cell table:style-name="ce1" office:value-type="string" calcext:value-type="string">
            <text:p>ابراهيم عبد الباقي | Ibrahim Abd al-Ba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rāhīm aš-Šāmikh</text:p>
          </table:table-cell>
          <table:table-cell table:style-name="ce1" table:number-columns-repeated="7"/>
          <table:table-cell table:style-name="ce1" office:value-type="string" calcext:value-type="string">
            <text:p>ابراهيم الشامخ | Ibrahim ash-Shamik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Ibrāhīm al-Hādfī</text:p>
          </table:table-cell>
          <table:table-cell table:style-name="ce1" table:number-columns-repeated="7"/>
          <table:table-cell table:style-name="ce1" office:value-type="string" calcext:value-type="string">
            <text:p>إبراهيم الهادفي | Ibrahim al-Had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Malāk</text:p>
          </table:table-cell>
          <table:table-cell table:style-name="ce1" table:number-columns-repeated="7"/>
          <table:table-cell table:style-name="ce1" office:value-type="string" calcext:value-type="string">
            <text:p>أحمد ملاك | Ahmad Mala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Muḫtār al-Wazīr</text:p>
          </table:table-cell>
          <table:table-cell table:style-name="ce1" table:number-columns-repeated="7"/>
          <table:table-cell table:style-name="ce1" office:value-type="string" calcext:value-type="string">
            <text:p>أحمد مختار الوزير | Ahmad Mukhtar al-Waz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ʿAmmār</text:p>
          </table:table-cell>
          <table:table-cell table:style-name="ce1" table:number-columns-repeated="7"/>
          <table:table-cell table:style-name="ce1" office:value-type="string" calcext:value-type="string">
            <text:p>أحمد عمار | Ahmad Amm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Ṣandid</text:p>
          </table:table-cell>
          <table:table-cell table:style-name="ce1" table:number-columns-repeated="7"/>
          <table:table-cell table:style-name="ce1" office:value-type="string" calcext:value-type="string">
            <text:p>أحمد صنديد | Ahmad Sand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Sālim Bu-Laġīṯ</text:p>
          </table:table-cell>
          <table:table-cell table:style-name="ce1" table:number-columns-repeated="7"/>
          <table:table-cell table:style-name="ce1" office:value-type="string" calcext:value-type="string">
            <text:p>أحمد سالم بلغيث | Ahmad Salim Boulaghi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5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Ḫayr ad-Dīn</text:p>
          </table:table-cell>
          <table:table-cell table:style-name="ce1" table:number-columns-repeated="7"/>
          <table:table-cell table:style-name="ce1" office:value-type="string" calcext:value-type="string">
            <text:p>أحمد خير الدين | Ahmad Khayr ad-D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b. Ḥasan al-Mawṣilī</text:p>
          </table:table-cell>
          <table:table-cell table:style-name="ce1" table:number-columns-repeated="7"/>
          <table:table-cell table:style-name="ce1" office:value-type="string" calcext:value-type="string">
            <text:p>أحمد بن حسن الموصلي | Ahmad bin Hasan al-Mawsi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Muḫtār al-Hādī</text:p>
          </table:table-cell>
          <table:table-cell table:style-name="ce1" table:number-columns-repeated="7"/>
          <table:table-cell table:style-name="ce1" office:value-type="string" calcext:value-type="string">
            <text:p>أحمد المختار الهادي | Ahmad al-Mukhtar al-H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Luġmānī</text:p>
          </table:table-cell>
          <table:table-cell table:style-name="ce1" table:number-columns-repeated="7"/>
          <table:table-cell table:style-name="ce1" office:value-type="string" calcext:value-type="string">
            <text:p>أحمد اللغماني | Ahmad al-Lughm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Qarawī</text:p>
          </table:table-cell>
          <table:table-cell table:style-name="ce1" table:number-columns-repeated="7"/>
          <table:table-cell table:style-name="ce1" office:value-type="string" calcext:value-type="string">
            <text:p>أحمد القروي | Ahmad al-Qara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Ġarāyirī</text:p>
          </table:table-cell>
          <table:table-cell table:style-name="ce1" table:number-columns-repeated="7"/>
          <table:table-cell table:style-name="ce1" office:value-type="string" calcext:value-type="string">
            <text:p>أحمد الغرايري | Ahmad al-Gharai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z-Zāwiya</text:p>
          </table:table-cell>
          <table:table-cell table:style-name="ce1" table:number-columns-repeated="7"/>
          <table:table-cell table:style-name="ce1" office:value-type="string" calcext:value-type="string">
            <text:p>أحمد الزاوية | Ahmad az-Zaw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Barġūṯī</text:p>
          </table:table-cell>
          <table:table-cell table:style-name="ce1" table:number-columns-repeated="7"/>
          <table:table-cell table:style-name="ce1" office:value-type="string" calcext:value-type="string">
            <text:p>أحمد البرغوثي | Ahmad al-Barghout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الس | Valse | Wal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وحدة ونصف وحدة | Waḥdah wa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4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وحدة |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خت | Nawaḫ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صف وحدة أو دويك | Niṣf Waḥdah aw Dūway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صف وحدة |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شوان | Našw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ربع | Murabbaʿ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هتدي (مبتكر) | Muhtadī (Mubtakar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وازين نوبة تونسية | Mawāzīn Nūbah Tūnisī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كبير | Maṣmūdī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صغير | Maṣmūdī Ṣagh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3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| Maṣmū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خمس | Muḫamm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حوزي ثم مدور تونسي | Madawwar Ḥawzī / Madawwar 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حوزي | Madawwar Ḥawz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تونسي | Madawwar 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رش | Mārš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طوة | Khuṭw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لاص | Khilāṣ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تم | Ḫat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2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زاني  وغيطة | Fazzānī wa Ġayṭ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زاني | Fazzān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اخت | Fāḫi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غيطة | Ġayṭ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طائر | Ṭāʾ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نبر حلبي | Šanbar Ḥalab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ر ذو نفس عسكري | Sīr dhū Nafas ʿAskā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ر | Say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دارج | Samāʿī Dārīj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1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طائر | Samāʿī Ṭāʾ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ثقيل/ دور هندي | Samāʿī Ṯaqīl/ Dawr Hin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ثقيل | Samāʿī Ṯaqī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عداوي | Saʿdāw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لسلة أوطاير | Silsilah Awtāy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يك أو نصف وحدة | Dūwayk aw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يك | Dūway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ر هندي | Dawr Hin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ارج | Dāriǧ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50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خول براول | Duḫūl Barāw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جرجينة | Ǧurǧn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طايحي | Baṭāyiḥ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طاحي/ برول | Baṭāḥī/ Barwa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رول | Barwa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استفتوح | Istiftuḥ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إيقاعات نوبة تونسية | Īqāʿāt Nūbah Tūnisī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قصاق | Aqṣ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يكاه | Yagāh | Yagāh | Yag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هزام | Huzām | Huzām | Huzā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9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ى | Nawā | Nawā | Naw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اثر | Nawāthir | Nawāthir | Nawāth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هاوند | Nahāwand | Nahāwand | Nahāwan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كريز | Nikrīz | Nikrīz | Nikrī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زموم | Mazmūm | Mazmūm | Mazmū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سيكاه | Muḥayyar Sīkāh | Muḥayyar Sīkāh | Muḥayyar Sī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بياتي | Muḥayyar Bayātī | Muḥayyar Bayātī | Muḥayyar Bayāt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العراق | Muḥayyar al-ʿIrāq | Muḥayyar al-ʿIrāq | Muḥayyar al-ʿIr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| Muḥayyar | Muḥayyar | Muḥayy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يه | Māyah | Māyah | Mā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8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هور | Māhūr | Māhūr | Māh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جور | Māǧūr | Māǧūr | Māǧ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لامي | Lāmī | Lāmī | Lām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كردي | Kurdī | Kurdī | Kur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كردان | Kurdān | Kurdān | Kurd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رح فزا | Farahfazā | Farahfazā | Farahfaz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شاق | ʿUshshāq | ʿUshshāq | ʿUshsh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رضاوي | ʿArḍāwī | ʿArḍāwī | ʿArḍāw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راق التونسي | ʿIrāq al-Tūnisī | ʿIrāq al-Tūnisī | ʿIrāq al-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جم عشيران | ʿAǧam ʿUshayrān | ʿAǧam ʿUshayrān | ʿAǧam ʿUshayr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7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جم | ʿAǧam | ʿAǧam | ʿAǧ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ول كبير | G dur | Sol majeur | Ṣūl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با | Ṣabā | Ṣabā | Ṣab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الحي | Ṣāliḥī | Ṣāliḥī | Ṣāliḥ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وري | Shūrī | Shūrī | Shū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د عربان | Shadd ʿArabān | Shadd ʿArabān | Shadd ʿArab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كاه هزام | Sīkāh Hizām | Sīkāh Hizām | Sīkāh Hizā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كاه | Sīkāh | Sīkāh | Sī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وزناك | Sūznāk | Sūznāk | Sūznā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زيدان (جزائري) | Zaydān (Jazāʾirī) | Zaydān (Jazāʾirī) | Zaydān (Jazāʾirī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6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زنكولاه | Zankūlāh | Zankūlāh | Zankūl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مل المايه | Raml al-Māyah | Raml al-Māyah | Raml al-Mā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مل | Raml | Raml | Ram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عبيدي | Raṣd ʿUbaydī | Raṣd ʿUbaydī | Raṣd ʿUbay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ذيل | Raṣd Dhayl | Raṣd Dhayl | Raṣd Dhay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| Raṣd | Raṣd | Raṣ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ست سازكار | Rāst Sāzkār | Rāst Sāzkār | Rāst Sāz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ست | Rāst | Rāst | Rās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حة الأرواح | Rāḥat al-Arwāḥ | Rāḥat al-Arwāḥ | Rāḥat al-Arwāḥ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ذيل | Dhayl | Dhayl | Dhay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5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 كبير | Dū Kabīr | Dū Kabīr | Dū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ي | Ḥusaynī | Ḥusaynī | Ḥusayn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 صبا | Ḥusayn Ṣabā | Ḥusayn Ṣabā | Ḥusayn Ṣab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 التونسي | Ḥusayn al-Tūnisī | Ḥusayn al-Tūnisī | Ḥusayn al-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كار كردي | Ḥijāzkār Kurdī | Ḥijāzkār Kurdī | Ḥijāzkār Kur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 كار | Ḥijāz Kār | Ḥijāz Kār | Ḥijāz 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 | Ḥijāz | Ḥijāz | Ḥijā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جهاركاه | Jahārkāh | Jahārkāh | Jahār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ياتي شوري | Bayātī Shūrī | Bayātī Shūrī | Bayātī Shū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ياتي | Bayātī | Bayātī | Bayāt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4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وسلك | Būsalik | Būsalik | Būsali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ستنكار | Bastanikār | Bastanikār | Bastani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اصبعين | Iṣbaʿayn | Iṣbaʿayn | Iṣbaʿay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صبهان | Aṣbahān | Aṣbahān | Aṣbah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توشية | Tūšiya | Tūšiya | Tūš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فونيّة | Symphonie | Symphonia | Symphon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غنية | ʾUḡniyya | ʾUḡniyya | ʾUḡniy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| Samāʿī | Samāʿī | Samāʿ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3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بة | Nūba | Nūba | Nūb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2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شيد | Našīd | Našīd | Našī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2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وشح | Muwashshwah | Muwashshwah | Muwashshw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2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لونڤة | Lounga | Lounga | Loung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42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شرف | Bašraf | Bašraf | Bašra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omeka.salahelmahdi.com/s/salah-el-mahdi/item/1018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192.jpg</text:p>
          </table:table-cell>
          <table:table-cell table:style-name="ce1" table:number-columns-repeated="5"/>
          <table:table-cell table:style-name="ce1" office:value-type="string" calcext:value-type="string">
            <text:p>العناصر الذين يحضرون حفلات نادي زرياب الدورية في دار الثقافة ابن خلدون | Les participants qui assistent aux fêtes périodiques du club Ziryab à la maison de la culture Ibn Khaldoun. | The attendees who participate in the periodic parties of the Ziryab club at the Ibn Khaldoun cultural center. | Los asistentes que participan en las fiestas periódicas del club Ziryab en la casa de la cultura Ibn Khaldoun.</text:p>
          </table:table-cell>
          <table:table-cell table:style-name="ce1" office:value-type="string" calcext:value-type="string">
            <text:p>0h9ynUDS.mp3</text:p>
          </table:table-cell>
          <table:table-cell table:style-name="ce1" table:number-columns-repeated="7"/>
          <table:table-cell table:style-name="ce1" office:value-type="string" calcext:value-type="string">
            <text:p>PH19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.salahelmahdi.com/s/salah-el-mahdi/item/1017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6"/>
          <table:table-cell table:style-name="ce1" office:value-type="string" calcext:value-type="string">
            <text:p>(في إستقبال الدكتور محمود أحمد الحفني ( الذي كان الأمين العام للمؤتمر الأول للموسيقى العربية</text:p>
            <text:p> | Lors de la réception du Dr Mahmoud Ahmed Al-Hefny (qui fut le Secrétaire Général du premier Congrès de musique arabe) | At the reception of Dr. Mahmoud Ahmed Al-Hefny (who was the Secretary-General of the first Congress of Arab Music) | En la recepción del Dr. Mahmoud Ahmed Al-Hefny (quien fue el Secretario General del primer Congreso de Música Árabe)</text:p>
          </table:table-cell>
          <table:table-cell table:style-name="ce1" office:value-type="string" calcext:value-type="string">
            <text:p>fTShsByM.mp3</text:p>
          </table:table-cell>
          <table:table-cell table:style-name="ce1" table:number-columns-repeated="7"/>
          <table:table-cell table:style-name="ce1" office:value-type="string" calcext:value-type="string">
            <text:p>PH191</text:p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90.jpg</text:p>
          </table:table-cell>
          <table:table-cell table:style-name="ce2" table:number-columns-repeated="5"/>
          <table:table-cell table:style-name="ce2" office:value-type="string" calcext:value-type="string">
            <text:p>حفلة من حفلات رمضان في صالة الفتح | Une des soirées de Ramadan à la salle Al-Fath. | One of the Ramadan parties at Al-Fath Hall. | Una de las fiestas de Ramadán en la sala Al-Fath.</text:p>
          </table:table-cell>
          <table:table-cell table:style-name="ce2" office:value-type="string" calcext:value-type="string">
            <text:p>0Jx5JwS4.mp3</text:p>
          </table:table-cell>
          <table:table-cell table:style-name="ce2" table:number-columns-repeated="7"/>
          <table:table-cell table:style-name="ce2" office:value-type="string" calcext:value-type="string">
            <text:p>PH19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89.jpg</text:p>
          </table:table-cell>
          <table:table-cell table:style-name="ce2" table:number-columns-repeated="5"/>
          <table:table-cell table:style-name="ce2" office:value-type="string" calcext:value-type="string">
            <text:p>ندوة علمية للفنون بالمغرب | Colloque scientifique sur les arts au Maroc. | Scientific symposium on the arts in Morocco. | Simposio científico sobre las artes en Marruecos.</text:p>
          </table:table-cell>
          <table:table-cell table:style-name="ce2" office:value-type="string" calcext:value-type="string">
            <text:p>Eff5CK48.mp3</text:p>
          </table:table-cell>
          <table:table-cell table:style-name="ce2" table:number-columns-repeated="7"/>
          <table:table-cell table:style-name="ce2" office:value-type="string" calcext:value-type="string">
            <text:p>PH18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0.1989</text:p>
          </table:table-cell>
          <table:table-cell table:style-name="ce2" office:value-type="string" calcext:value-type="string">
            <text:p>P188.jpg</text:p>
          </table:table-cell>
          <table:table-cell table:style-name="ce2" table:number-columns-repeated="5"/>
          <table:table-cell table:style-name="ce2" office:value-type="string" calcext:value-type="string">
            <text:p>حفل التوسيم بالوسام الأول و الأكبر من للإستحقاق الثقافي | Cérémonie de remise de la Première et Plus Grande Médaille du Mérite Culturel | Awarding ceremony of the First and Greatest Medal of Cultural Merit | Ceremonia de entrega de la Primera y Mayor Medalla al Mérito Cultural</text:p>
          </table:table-cell>
          <table:table-cell table:style-name="ce2" office:value-type="string" calcext:value-type="string">
            <text:p>qdnh8zLN.mp3</text:p>
          </table:table-cell>
          <table:table-cell table:style-name="ce2" table:number-columns-repeated="7"/>
          <table:table-cell table:style-name="ce2" office:value-type="string" calcext:value-type="string">
            <text:p>PH188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187.jpg</text:p>
          </table:table-cell>
          <table:table-cell table:style-name="ce2" table:number-columns-repeated="5"/>
          <table:table-cell table:style-name="ce2" office:value-type="string" calcext:value-type="string">
            <text:p>حفل إستقبال لدى السيد وزير الإعلام في السودان | Réception chez le Ministre des Médias au Soudan | Reception at the office of the Minister of Media in Sudan | Recepción en casa del Ministro de Medios en Sudán</text:p>
          </table:table-cell>
          <table:table-cell table:style-name="ce2" office:value-type="string" calcext:value-type="string">
            <text:p>0J4TkrEW.mp3</text:p>
          </table:table-cell>
          <table:table-cell table:style-name="ce2" table:number-columns-repeated="7"/>
          <table:table-cell table:style-name="ce2" office:value-type="string" calcext:value-type="string">
            <text:p>PH1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86.jpg</text:p>
          </table:table-cell>
          <table:table-cell table:style-name="ce2" table:number-columns-repeated="5"/>
          <table:table-cell table:style-name="ce2" office:value-type="string" calcext:value-type="string">
            <text:p>صورة للسيد محمد العرقبي | Photo de M. Mohamed Al-Arqabi | Photo of Mr. Mohamed Al-Arqabi | Foto del Sr. Mohamed Al-Arqabi</text:p>
          </table:table-cell>
          <table:table-cell table:style-name="ce2" office:value-type="string" calcext:value-type="string">
            <text:p>2tO0BUfp.mp3</text:p>
          </table:table-cell>
          <table:table-cell table:style-name="ce2" table:number-columns-repeated="7"/>
          <table:table-cell table:style-name="ce2" office:value-type="string" calcext:value-type="string">
            <text:p>PH18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P185.jpg</text:p>
          </table:table-cell>
          <table:table-cell table:style-name="ce2" table:number-columns-repeated="5"/>
          <table:table-cell table:style-name="ce2" office:value-type="string" calcext:value-type="string">
            <text:p>السيد جميل بك الطنبوري | Monsieur Jamil Bey Al-Tanbouri | Mr. Jamil Bey Al-Tanbouri | El señor Jamil Bey Al-Tanbouri</text:p>
          </table:table-cell>
          <table:table-cell table:style-name="ce2" office:value-type="string" calcext:value-type="string">
            <text:p>phr3XUZr.mp3</text:p>
          </table:table-cell>
          <table:table-cell table:style-name="ce2" table:number-columns-repeated="7"/>
          <table:table-cell table:style-name="ce2" office:value-type="string" calcext:value-type="string">
            <text:p>PH185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1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184.jpg</text:p>
          </table:table-cell>
          <table:table-cell table:style-name="ce2" table:number-columns-repeated="5"/>
          <table:table-cell table:style-name="ce2" office:value-type="string" calcext:value-type="string">
            <text:p>أعضاء مجلس المحكمة الإبتدائية بتونس | Les membres du Conseil du Tribunal de première instance de Tunis | The members of the Council of the Court of First Instance of Tunis | Los miembros del Consejo del Tribunal de Primera Instancia de Túnez</text:p>
          </table:table-cell>
          <table:table-cell table:style-name="ce2" office:value-type="string" calcext:value-type="string">
            <text:p>SL8RANoB.mp3</text:p>
          </table:table-cell>
          <table:table-cell table:style-name="ce2" table:number-columns-repeated="7"/>
          <table:table-cell table:style-name="ce2" office:value-type="string" calcext:value-type="string">
            <text:p>PH18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0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183.jpg</text:p>
          </table:table-cell>
          <table:table-cell table:style-name="ce2" table:number-columns-repeated="6"/>
          <table:table-cell table:style-name="ce2" office:value-type="string" calcext:value-type="string">
            <text:p>8EpVDPoE.mp3</text:p>
          </table:table-cell>
          <table:table-cell table:style-name="ce2" table:number-columns-repeated="7"/>
          <table:table-cell table:style-name="ce2" office:value-type="string" calcext:value-type="string">
            <text:p>PH183</text:p>
          </table:table-cell>
          <table:table-cell table:style-name="ce2"/>
          <table:table-cell table:style-name="ce2" office:value-type="string" calcext:value-type="string">
            <text:p>بعض أعضاء نادي زرياب ( نادي الأحد) | Quelques membres du club Ziryab (Le club du dimanche) | Some members of the Ziryab Club (The Sunday Club) | Algunos miembros del Club Ziryab (El Club del Domingo)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100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182.jpg</text:p>
          </table:table-cell>
          <table:table-cell table:style-name="ce2" table:number-columns-repeated="5"/>
          <table:table-cell table:style-name="ce2" office:value-type="string" calcext:value-type="string">
            <text:p>أعضاء نادي زرياب | Membres du club Ziryab | Members of the Ziryab Club | Miembros del Club Ziryab</text:p>
          </table:table-cell>
          <table:table-cell table:style-name="ce2" office:value-type="string" calcext:value-type="string">
            <text:p>tTEOoG36.mp3</text:p>
          </table:table-cell>
          <table:table-cell table:style-name="ce2" table:number-columns-repeated="7"/>
          <table:table-cell table:style-name="ce2" office:value-type="string" calcext:value-type="string">
            <text:p>PH18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0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P181.jpg</text:p>
          </table:table-cell>
          <table:table-cell table:style-name="ce2" table:number-columns-repeated="5"/>
          <table:table-cell table:style-name="ce2" office:value-type="string" calcext:value-type="string">
            <text:p>المشاركين في المهرجان الدولي لتجويد القرآن بمناسبة المولد النبوي الشريف | Les participants du Festival International du Tajweed du Coran, organisé à l'occasion du Mawlid an-Nabi | The participants of the International Quran Tajweed Festival, held in honor of the Mawlid al-Nabi | Los participantes del Festival Internacional de Tajweed del Corán, con motivo del Mawlid an-Nabi</text:p>
          </table:table-cell>
          <table:table-cell table:style-name="ce2" office:value-type="string" calcext:value-type="string">
            <text:p>XP8ysXbr.mp3</text:p>
          </table:table-cell>
          <table:table-cell table:style-name="ce2" table:number-columns-repeated="7"/>
          <table:table-cell table:style-name="ce2" office:value-type="string" calcext:value-type="string">
            <text:p>PH1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100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180.jpg</text:p>
          </table:table-cell>
          <table:table-cell table:style-name="ce2" table:number-columns-repeated="5"/>
          <table:table-cell table:style-name="ce2" office:value-type="string" calcext:value-type="string">
            <text:p>Marche d’UGTT</text:p>
          </table:table-cell>
          <table:table-cell table:style-name="ce2" office:value-type="string" calcext:value-type="string">
            <text:p>d5H6HhTe.mp3</text:p>
          </table:table-cell>
          <table:table-cell table:style-name="ce2" table:number-columns-repeated="7"/>
          <table:table-cell table:style-name="ce2" office:value-type="string" calcext:value-type="string">
            <text:p>PH180</text:p>
          </table:table-cell>
          <table:table-cell table:style-name="ce2"/>
          <table:table-cell table:style-name="ce2" office:value-type="string" calcext:value-type="string">
            <text:p>المسيرة السنوية ( غرة ماي من كل سنة ) لعناصر الإتحاد العام التونسي للشغل</text:p>
          </table:table-cell>
          <table:table-cell table:style-name="ce2" table:number-columns-repeated="4"/>
          <table:table-cell table:style-name="ce2" office:value-type="string" calcext:value-type="string">
            <text:p>5.4.19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100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P179.jpg</text:p>
          </table:table-cell>
          <table:table-cell table:style-name="ce2" table:number-columns-repeated="5"/>
          <table:table-cell table:style-name="ce2" office:value-type="string" calcext:value-type="string">
            <text:p>liste membres</text:p>
          </table:table-cell>
          <table:table-cell table:style-name="ce2" table:number-columns-repeated="8"/>
          <table:table-cell table:style-name="ce2" office:value-type="string" calcext:value-type="string">
            <text:p>PH179</text:p>
          </table:table-cell>
          <table:table-cell table:style-name="ce2"/>
          <table:table-cell table:style-name="ce2" office:value-type="string" calcext:value-type="string">
            <text:p>صورة تذكارية لأعضاء المؤتمر الثالث للمجمع العربي للموسيقى بالجزائر</text:p>
          </table:table-cell>
          <table:table-cell table:style-name="ce2" table:number-columns-repeated="4"/>
          <table:table-cell table:style-name="ce2" office:value-type="string" calcext:value-type="string">
            <text:p>197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100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P178.jpg</text:p>
          </table:table-cell>
          <table:table-cell table:style-name="ce2" table:number-columns-repeated="5"/>
          <table:table-cell table:style-name="ce2" office:value-type="string" calcext:value-type="string">
            <text:p>فرقة الإذاعة التونسية</text:p>
          </table:table-cell>
          <table:table-cell table:style-name="ce2" office:value-type="string" calcext:value-type="string">
            <text:p>LqyydudG.mp3</text:p>
          </table:table-cell>
          <table:table-cell table:style-name="ce2" table:number-columns-repeated="7"/>
          <table:table-cell table:style-name="ce2" office:value-type="string" calcext:value-type="string">
            <text:p>PH178</text:p>
          </table:table-cell>
          <table:table-cell table:style-name="ce2"/>
          <table:table-cell table:style-name="ce2" office:value-type="string" calcext:value-type="string">
            <text:p>فرقة الإذاعة التونسية عند تأسيسها</text:p>
          </table:table-cell>
          <table:table-cell table:style-name="ce2" table:number-columns-repeated="4"/>
          <table:table-cell table:style-name="ce2" office:value-type="string" calcext:value-type="string">
            <text:p>195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100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29</text:p>
          </table:table-cell>
          <table:table-cell table:style-name="ce2" office:value-type="string" calcext:value-type="string">
            <text:p>P177.jpg</text:p>
          </table:table-cell>
          <table:table-cell table:style-name="ce2" table:number-columns-repeated="5"/>
          <table:table-cell table:style-name="ce2" office:value-type="string" calcext:value-type="string">
            <text:p>خميس ترنان</text:p>
          </table:table-cell>
          <table:table-cell table:style-name="ce2" office:value-type="string" calcext:value-type="string">
            <text:p>RugVbN7r.mp3</text:p>
          </table:table-cell>
          <table:table-cell table:style-name="ce2" table:number-columns-repeated="7"/>
          <table:table-cell table:style-name="ce2" office:value-type="string" calcext:value-type="string">
            <text:p>PH177</text:p>
          </table:table-cell>
          <table:table-cell table:style-name="ce2"/>
          <table:table-cell table:style-name="ce2" office:value-type="string" calcext:value-type="string">
            <text:p>زيارة الشيخ خميس ترنان ألمانيا, برلين لأول مرة</text:p>
          </table:table-cell>
          <table:table-cell table:style-name="ce2" table:number-columns-repeated="4"/>
          <table:table-cell table:style-name="ce2" office:value-type="string" calcext:value-type="string">
            <text:p>192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100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176.jpg</text:p>
          </table:table-cell>
          <table:table-cell table:style-name="ce2" table:number-columns-repeated="5"/>
          <table:table-cell table:style-name="ce2" office:value-type="string" calcext:value-type="string">
            <text:p>مجموعة نادي زرياب</text:p>
          </table:table-cell>
          <table:table-cell table:style-name="ce2" office:value-type="string" calcext:value-type="string">
            <text:p>C17lsAmf.mp3</text:p>
          </table:table-cell>
          <table:table-cell table:style-name="ce2" table:number-columns-repeated="7"/>
          <table:table-cell table:style-name="ce2" office:value-type="string" calcext:value-type="string">
            <text:p>PH176</text:p>
          </table:table-cell>
          <table:table-cell table:style-name="ce2"/>
          <table:table-cell table:style-name="ce2" office:value-type="string" calcext:value-type="string">
            <text:p>حفلة لمجموعة من نادي زرياب في برلين ألمانيا</text:p>
          </table:table-cell>
          <table:table-cell table:style-name="ce2" table:number-columns-repeated="4"/>
          <table:table-cell table:style-name="ce2" office:value-type="string" calcext:value-type="string">
            <text:p>199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100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175.jpg</text:p>
          </table:table-cell>
          <table:table-cell table:style-name="ce2" table:number-columns-repeated="5"/>
          <table:table-cell table:style-name="ce2" office:value-type="string" calcext:value-type="string">
            <text:p>مهرجان أم كلثوم بتونس</text:p>
          </table:table-cell>
          <table:table-cell table:style-name="ce2" office:value-type="string" calcext:value-type="string">
            <text:p>jMHZPZun.mp3</text:p>
          </table:table-cell>
          <table:table-cell table:style-name="ce2" table:number-columns-repeated="7"/>
          <table:table-cell table:style-name="ce2" office:value-type="string" calcext:value-type="string">
            <text:p>PH175</text:p>
          </table:table-cell>
          <table:table-cell table:style-name="ce2"/>
          <table:table-cell table:style-name="ce2" office:value-type="string" calcext:value-type="string">
            <text:p>من مهرجان السيد أم كلثوم في الذكرى الأولى لوفاتها في تونس</text:p>
          </table:table-cell>
          <table:table-cell table:style-name="ce2" table:number-columns-repeated="4"/>
          <table:table-cell table:style-name="ce2" office:value-type="string" calcext:value-type="string">
            <text:p>197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100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74.jpg</text:p>
          </table:table-cell>
          <table:table-cell table:style-name="ce2" table:number-columns-repeated="5"/>
          <table:table-cell table:style-name="ce2" office:value-type="string" calcext:value-type="string">
            <text:p>الموشاركين في المهرجان الدولي لتجويد القرآن</text:p>
          </table:table-cell>
          <table:table-cell table:style-name="ce2" office:value-type="string" calcext:value-type="string">
            <text:p>P174.mp3</text:p>
          </table:table-cell>
          <table:table-cell table:style-name="ce2" table:number-columns-repeated="7"/>
          <table:table-cell table:style-name="ce2" office:value-type="string" calcext:value-type="string">
            <text:p>PH174</text:p>
          </table:table-cell>
          <table:table-cell table:style-name="ce2"/>
          <table:table-cell table:style-name="ce2" office:value-type="string" calcext:value-type="string">
            <text:p>من مهرجان المولد النبوي الشريف في مقر لجنة المحافضة على القرآن الكريم في بن عروس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P173.jpg</text:p>
          </table:table-cell>
          <table:table-cell table:style-name="ce2" table:number-columns-repeated="5"/>
          <table:table-cell table:style-name="ce2" office:value-type="string" calcext:value-type="string">
            <text:p>مهرجان قرطاج</text:p>
          </table:table-cell>
          <table:table-cell table:style-name="ce2" office:value-type="string" calcext:value-type="string">
            <text:p>6LQLjehd.mp3</text:p>
          </table:table-cell>
          <table:table-cell table:style-name="ce2" table:number-columns-repeated="7"/>
          <table:table-cell table:style-name="ce2" office:value-type="string" calcext:value-type="string">
            <text:p>PH173</text:p>
          </table:table-cell>
          <table:table-cell table:style-name="ce2"/>
          <table:table-cell table:style-name="ce2" office:value-type="string" calcext:value-type="string">
            <text:p>حفل إفتتاح مهرجان قرطاج</text:p>
          </table:table-cell>
          <table:table-cell table:style-name="ce2" table:number-columns-repeated="4"/>
          <table:table-cell table:style-name="ce2" office:value-type="string" calcext:value-type="string">
            <text:p>197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72.jpg</text:p>
          </table:table-cell>
          <table:table-cell table:style-name="ce2" table:number-columns-repeated="5"/>
          <table:table-cell table:style-name="ce2" office:value-type="string" calcext:value-type="string">
            <text:p>فتحية خيري ودلال الراقصة الأولى</text:p>
          </table:table-cell>
          <table:table-cell table:style-name="ce2" office:value-type="string" calcext:value-type="string">
            <text:p>mol9BemP.mp3</text:p>
          </table:table-cell>
          <table:table-cell table:style-name="ce2" table:number-columns-repeated="7"/>
          <table:table-cell table:style-name="ce2" office:value-type="string" calcext:value-type="string">
            <text:p>PH172</text:p>
          </table:table-cell>
          <table:table-cell table:style-name="ce2"/>
          <table:table-cell table:style-name="ce2" office:value-type="string" calcext:value-type="string">
            <text:p>حفلة من حفلات فتحية خيري في صالة الفتح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171.jpg</text:p>
          </table:table-cell>
          <table:table-cell table:style-name="ce2" table:number-columns-repeated="5"/>
          <table:table-cell table:style-name="ce2" office:value-type="string" calcext:value-type="string">
            <text:p>فريد الأطرش</text:p>
          </table:table-cell>
          <table:table-cell table:style-name="ce2" office:value-type="string" calcext:value-type="string">
            <text:p>FPNyIFYT.mp3</text:p>
          </table:table-cell>
          <table:table-cell table:style-name="ce2" table:number-columns-repeated="7"/>
          <table:table-cell table:style-name="ce2" office:value-type="string" calcext:value-type="string">
            <text:p>PH171</text:p>
          </table:table-cell>
          <table:table-cell table:style-name="ce2"/>
          <table:table-cell table:style-name="ce2" office:value-type="string" calcext:value-type="string">
            <text:p>أخذت الصورة إثر زيارة الأستاذ فريد الاطرش الأوللى لتونس</text:p>
          </table:table-cell>
          <table:table-cell table:style-name="ce2" table:number-columns-repeated="4"/>
          <table:table-cell table:style-name="ce2" office:value-type="string" calcext:value-type="string">
            <text:p>195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70.jpg</text:p>
          </table:table-cell>
          <table:table-cell table:style-name="ce2" table:number-columns-repeated="5"/>
          <table:table-cell table:style-name="ce2" office:value-type="string" calcext:value-type="string">
            <text:p>رفقة الباحث الأسباني ركاديو</text:p>
          </table:table-cell>
          <table:table-cell table:style-name="ce2" office:value-type="string" calcext:value-type="string">
            <text:p>dLZcbTq3.mp3</text:p>
          </table:table-cell>
          <table:table-cell table:style-name="ce2" table:number-columns-repeated="7"/>
          <table:table-cell table:style-name="ce2" office:value-type="string" calcext:value-type="string">
            <text:p>PH170</text:p>
          </table:table-cell>
          <table:table-cell table:style-name="ce2"/>
          <table:table-cell table:style-name="ce2" office:value-type="string" calcext:value-type="string">
            <text:p>في قصر بني عباد في إشبيليا</text:p>
          </table:table-cell>
          <table:table-cell table:style-name="ce2" table:number-columns-repeated="4"/>
          <table:table-cell table:style-name="ce2" office:value-type="string" calcext:value-type="string">
            <text:p>198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69.jpg</text:p>
          </table:table-cell>
          <table:table-cell table:style-name="ce2" table:number-columns-repeated="5"/>
          <table:table-cell table:style-name="ce2" office:value-type="string" calcext:value-type="string">
            <text:p>Doctorat</text:p>
          </table:table-cell>
          <table:table-cell table:style-name="ce2" office:value-type="string" calcext:value-type="string">
            <text:p>P169.mp3</text:p>
          </table:table-cell>
          <table:table-cell table:style-name="ce2" table:number-columns-repeated="7"/>
          <table:table-cell table:style-name="ce2" office:value-type="string" calcext:value-type="string">
            <text:p>PH169</text:p>
          </table:table-cell>
          <table:table-cell table:style-name="ce2"/>
          <table:table-cell table:style-name="ce2" office:value-type="string" calcext:value-type="string">
            <text:p>حفل تكريم الاستاذ صالح المهدي بعد عودته من مدينة كواتيي و حصوله على دكتوراه الدولة هناك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8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5</text:p>
          </table:table-cell>
          <table:table-cell table:style-name="ce2" office:value-type="string" calcext:value-type="string">
            <text:p>wEw0SiNF.mp3</text:p>
          </table:table-cell>
          <table:table-cell table:style-name="ce2" table:number-columns-repeated="7"/>
          <table:table-cell table:style-name="ce2" office:value-type="string" calcext:value-type="string">
            <text:p>PH168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7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4</text:p>
          </table:table-cell>
          <table:table-cell table:style-name="ce2" office:value-type="string" calcext:value-type="string">
            <text:p>ove0eoCD.mp3</text:p>
          </table:table-cell>
          <table:table-cell table:style-name="ce2" table:number-columns-repeated="7"/>
          <table:table-cell table:style-name="ce2" office:value-type="string" calcext:value-type="string">
            <text:p>PH167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6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3</text:p>
          </table:table-cell>
          <table:table-cell table:style-name="ce2" office:value-type="string" calcext:value-type="string">
            <text:p>VAFbfuEa.mp3</text:p>
          </table:table-cell>
          <table:table-cell table:style-name="ce2" table:number-columns-repeated="7"/>
          <table:table-cell table:style-name="ce2" office:value-type="string" calcext:value-type="string">
            <text:p>PH166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5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2</text:p>
          </table:table-cell>
          <table:table-cell table:style-name="ce2" office:value-type="string" calcext:value-type="string">
            <text:p>kSnLoSgf.mp3</text:p>
          </table:table-cell>
          <table:table-cell table:style-name="ce2" table:number-columns-repeated="7"/>
          <table:table-cell table:style-name="ce2" office:value-type="string" calcext:value-type="string">
            <text:p>PH165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9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4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1</text:p>
          </table:table-cell>
          <table:table-cell table:style-name="ce2" office:value-type="string" calcext:value-type="string">
            <text:p>7PoT1Z84.mp3</text:p>
          </table:table-cell>
          <table:table-cell table:style-name="ce2" table:number-columns-repeated="7"/>
          <table:table-cell table:style-name="ce2" office:value-type="string" calcext:value-type="string">
            <text:p>PH164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3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</text:p>
          </table:table-cell>
          <table:table-cell table:style-name="ce2" office:value-type="string" calcext:value-type="string">
            <text:p>zbyQbNuZ.mp3</text:p>
          </table:table-cell>
          <table:table-cell table:style-name="ce2" table:number-columns-repeated="7"/>
          <table:table-cell table:style-name="ce2" office:value-type="string" calcext:value-type="string">
            <text:p>PH163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162.jpg</text:p>
          </table:table-cell>
          <table:table-cell table:style-name="ce2" table:number-columns-repeated="5"/>
          <table:table-cell table:style-name="ce2" office:value-type="string" calcext:value-type="string">
            <text:p>Congrès National de la Musique à Tunis</text:p>
          </table:table-cell>
          <table:table-cell table:style-name="ce2" office:value-type="string" calcext:value-type="string">
            <text:p>m3KiQPMf.mp3</text:p>
          </table:table-cell>
          <table:table-cell table:style-name="ce2" table:number-columns-repeated="7"/>
          <table:table-cell table:style-name="ce2" office:value-type="string" calcext:value-type="string">
            <text:p>PH162</text:p>
          </table:table-cell>
          <table:table-cell table:style-name="ce2"/>
          <table:table-cell table:style-name="ce2" office:value-type="string" calcext:value-type="string">
            <text:p>إفتتاح المؤتمر الدولي للتربية الموسيقية بتونس سنة</text:p>
          </table:table-cell>
          <table:table-cell table:style-name="ce2" table:number-columns-repeated="4"/>
          <table:table-cell table:style-name="ce2" office:value-type="string" calcext:value-type="string">
            <text:p>197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61.jpg</text:p>
          </table:table-cell>
          <table:table-cell table:style-name="ce2" table:number-columns-repeated="5"/>
          <table:table-cell table:style-name="ce2" office:value-type="string" calcext:value-type="string">
            <text:p>مؤتمر للفنون الشعبية</text:p>
          </table:table-cell>
          <table:table-cell table:style-name="ce2" office:value-type="string" calcext:value-type="string">
            <text:p>sQMJlEKD.mp3</text:p>
          </table:table-cell>
          <table:table-cell table:style-name="ce2" table:number-columns-repeated="7"/>
          <table:table-cell table:style-name="ce2" office:value-type="string" calcext:value-type="string">
            <text:p>PH161</text:p>
          </table:table-cell>
          <table:table-cell table:style-name="ce2"/>
          <table:table-cell table:style-name="ce2" office:value-type="string" calcext:value-type="string">
            <text:p>من مؤتمر للفنون الشعبية في المغرب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8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60.jpg</text:p>
          </table:table-cell>
          <table:table-cell table:style-name="ce2" table:number-columns-repeated="5"/>
          <table:table-cell table:style-name="ce2" office:value-type="string" calcext:value-type="string">
            <text:p>حفل أستقبال في مدينة قوردسية في إيطاليا</text:p>
          </table:table-cell>
          <table:table-cell table:style-name="ce2" office:value-type="string" calcext:value-type="string">
            <text:p>oMoAx4DG.mp3</text:p>
          </table:table-cell>
          <table:table-cell table:style-name="ce2" table:number-columns-repeated="7"/>
          <table:table-cell table:style-name="ce2" office:value-type="string" calcext:value-type="string">
            <text:p>PH160</text:p>
          </table:table-cell>
          <table:table-cell table:style-name="ce2"/>
          <table:table-cell table:style-name="ce2" office:value-type="string" calcext:value-type="string">
            <text:p>حفل إستقبال للأستاذ صالح المهدي من مؤتمر المنظمة الدولية للفن الشعبي في مدينة سوريدزا</text:p>
          </table:table-cell>
          <table:table-cell table:style-name="ce2" table:number-columns-repeated="4"/>
          <table:table-cell table:style-name="ce2" office:value-type="string" calcext:value-type="string">
            <text:p>19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159.jpg</text:p>
          </table:table-cell>
          <table:table-cell table:style-name="ce2" table:number-columns-repeated="5"/>
          <table:table-cell table:style-name="ce2" office:value-type="string" calcext:value-type="string">
            <text:p>Concert Club Zyriab Delf</text:p>
          </table:table-cell>
          <table:table-cell table:style-name="ce2" office:value-type="string" calcext:value-type="string">
            <text:p>hv3Qll7p.mp3</text:p>
          </table:table-cell>
          <table:table-cell table:style-name="ce2" table:number-columns-repeated="7"/>
          <table:table-cell table:style-name="ce2" office:value-type="string" calcext:value-type="string">
            <text:p>PH159</text:p>
          </table:table-cell>
          <table:table-cell table:style-name="ce2"/>
          <table:table-cell table:style-name="ce2" office:value-type="string" calcext:value-type="string">
            <text:p>حفل لنادي زرياب في مدينة دلف الأثرية اليونانية</text:p>
          </table:table-cell>
          <table:table-cell table:style-name="ce2" table:number-columns-repeated="4"/>
          <table:table-cell table:style-name="ce2" office:value-type="string" calcext:value-type="string">
            <text:p>198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158.jpg</text:p>
          </table:table-cell>
          <table:table-cell table:style-name="ce2" table:number-columns-repeated="5"/>
          <table:table-cell table:style-name="ce2" office:value-type="string" calcext:value-type="string">
            <text:p>Competition Arabe de la composition du Mowachah</text:p>
          </table:table-cell>
          <table:table-cell table:style-name="ce2" office:value-type="string" calcext:value-type="string">
            <text:p>UlO03KyO.mp3</text:p>
          </table:table-cell>
          <table:table-cell table:style-name="ce2" table:number-columns-repeated="7"/>
          <table:table-cell table:style-name="ce2" office:value-type="string" calcext:value-type="string">
            <text:p>PH158</text:p>
          </table:table-cell>
          <table:table-cell table:style-name="ce2"/>
          <table:table-cell table:style-name="ce2" office:value-type="string" calcext:value-type="string">
            <text:p>من المبارات العربية لتلحين الموشحات في المسرح البلدي بتونس</text:p>
          </table:table-cell>
          <table:table-cell table:style-name="ce2" table:number-columns-repeated="4"/>
          <table:table-cell table:style-name="ce2" office:value-type="string" calcext:value-type="string">
            <text:p>197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157.jpg</text:p>
          </table:table-cell>
          <table:table-cell table:style-name="ce2" table:number-columns-repeated="5"/>
          <table:table-cell table:style-name="ce2" office:value-type="string" calcext:value-type="string">
            <text:p>Club du Dimanche</text:p>
          </table:table-cell>
          <table:table-cell table:style-name="ce2" office:value-type="string" calcext:value-type="string">
            <text:p>VBkha9Yx.mp3</text:p>
          </table:table-cell>
          <table:table-cell table:style-name="ce2" table:number-columns-repeated="7"/>
          <table:table-cell table:style-name="ce2" office:value-type="string" calcext:value-type="string">
            <text:p>PH15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98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156.jpg</text:p>
          </table:table-cell>
          <table:table-cell table:style-name="ce2" table:number-columns-repeated="5"/>
          <table:table-cell table:style-name="ce2" office:value-type="string" calcext:value-type="string">
            <text:p>Sheikh Ali Darwish</text:p>
          </table:table-cell>
          <table:table-cell table:style-name="ce2" office:value-type="string" calcext:value-type="string">
            <text:p>COmPTpxK.mp3</text:p>
          </table:table-cell>
          <table:table-cell table:style-name="ce2" table:number-columns-repeated="7"/>
          <table:table-cell table:style-name="ce2" office:value-type="string" calcext:value-type="string">
            <text:p>PH156</text:p>
          </table:table-cell>
          <table:table-cell table:style-name="ce2"/>
          <table:table-cell table:style-name="ce2" office:value-type="string" calcext:value-type="string">
            <text:p>صورة للأستاذ الشيخ علي الدرويش الحلبي</text:p>
          </table:table-cell>
          <table:table-cell table:style-name="ce2" table:number-columns-repeated="4"/>
          <table:table-cell table:style-name="ce2" office:value-type="string" calcext:value-type="string">
            <text:p>195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8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55.jpg</text:p>
          </table:table-cell>
          <table:table-cell table:style-name="ce2" table:number-columns-repeated="5"/>
          <table:table-cell table:style-name="ce2" office:value-type="string" calcext:value-type="string">
            <text:p>الشيخ عبد الرحمن المهدي</text:p>
          </table:table-cell>
          <table:table-cell table:style-name="ce2" office:value-type="string" calcext:value-type="string">
            <text:p>TNhkap3b.mp3</text:p>
          </table:table-cell>
          <table:table-cell table:style-name="ce2" table:number-columns-repeated="7"/>
          <table:table-cell table:style-name="ce2" office:value-type="string" calcext:value-type="string">
            <text:p>PH155</text:p>
          </table:table-cell>
          <table:table-cell table:style-name="ce2"/>
          <table:table-cell table:style-name="ce2" office:value-type="string" calcext:value-type="string">
            <text:p>بعد التوسيم بالصنف الثاني من وسام الإفتخار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8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54.jpg</text:p>
          </table:table-cell>
          <table:table-cell table:style-name="ce2" table:number-columns-repeated="5"/>
          <table:table-cell table:style-name="ce2" office:value-type="string" calcext:value-type="string">
            <text:p>مع مجموعة الرشيدية والشيخ عبد الرحمن المهدي</text:p>
          </table:table-cell>
          <table:table-cell table:style-name="ce2" office:value-type="string" calcext:value-type="string">
            <text:p>J8L626Wh.mp3</text:p>
          </table:table-cell>
          <table:table-cell table:style-name="ce2" table:number-columns-repeated="7"/>
          <table:table-cell table:style-name="ce2" office:value-type="string" calcext:value-type="string">
            <text:p>PH154</text:p>
          </table:table-cell>
          <table:table-cell table:style-name="ce2" table:number-columns-repeated="6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53.jpg</text:p>
          </table:table-cell>
          <table:table-cell table:style-name="ce2" table:number-columns-repeated="5"/>
          <table:table-cell table:style-name="ce2" office:value-type="string" calcext:value-type="string">
            <text:p>Avec Yahoudi Menouin</text:p>
          </table:table-cell>
          <table:table-cell table:style-name="ce2" office:value-type="string" calcext:value-type="string">
            <text:p>EtrreJaV.mp3</text:p>
          </table:table-cell>
          <table:table-cell table:style-name="ce2" table:number-columns-repeated="7"/>
          <table:table-cell table:style-name="ce2" office:value-type="string" calcext:value-type="string">
            <text:p>PH153</text:p>
          </table:table-cell>
          <table:table-cell table:style-name="ce2"/>
          <table:table-cell table:style-name="ce2" office:value-type="string" calcext:value-type="string">
            <text:p>مؤتمر موسيقي في طهران</text:p>
          </table:table-cell>
          <table:table-cell table:style-name="ce2" table:number-columns-repeated="4"/>
          <table:table-cell table:style-name="ce2" office:value-type="string" calcext:value-type="string">
            <text:p>197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152.jpg</text:p>
          </table:table-cell>
          <table:table-cell table:style-name="ce2" table:number-columns-repeated="5"/>
          <table:table-cell table:style-name="ce2" office:value-type="string" calcext:value-type="string">
            <text:p>Avec Taher Guiga et Abdel Waheb Bekir</text:p>
          </table:table-cell>
          <table:table-cell table:style-name="ce2" office:value-type="string" calcext:value-type="string">
            <text:p>VMX20fpB.mp3</text:p>
          </table:table-cell>
          <table:table-cell table:style-name="ce2" table:number-columns-repeated="7"/>
          <table:table-cell table:style-name="ce2" office:value-type="string" calcext:value-type="string">
            <text:p>PH152</text:p>
          </table:table-cell>
          <table:table-cell table:style-name="ce2"/>
          <table:table-cell table:style-name="ce2" office:value-type="string" calcext:value-type="string">
            <text:p>وفد إثر تأسيس وزارة الثقافة التونسية للقاهرة لحضور حفل جمعيات مقاومة الأمية و أمور اخرى ثقاف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7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51.jpg</text:p>
          </table:table-cell>
          <table:table-cell table:style-name="ce2" table:number-columns-repeated="5"/>
          <table:table-cell table:style-name="ce2" office:value-type="string" calcext:value-type="string">
            <text:p>Avec ses élèves musiciens</text:p>
          </table:table-cell>
          <table:table-cell table:style-name="ce2" office:value-type="string" calcext:value-type="string">
            <text:p>27ogE8Do.mp3</text:p>
          </table:table-cell>
          <table:table-cell table:style-name="ce2" table:number-columns-repeated="7"/>
          <table:table-cell table:style-name="ce2" office:value-type="string" calcext:value-type="string">
            <text:p>PH151</text:p>
          </table:table-cell>
          <table:table-cell table:style-name="ce2"/>
          <table:table-cell table:style-name="ce2" office:value-type="string" calcext:value-type="string">
            <text:p>مجموعة من تلاميذ الموسيقى الأستاذ صالح المهد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7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50.jpg</text:p>
          </table:table-cell>
          <table:table-cell table:style-name="ce2" table:number-columns-repeated="5"/>
          <table:table-cell table:style-name="ce2" office:value-type="string" calcext:value-type="string">
            <text:p>مع صباح فخري</text:p>
          </table:table-cell>
          <table:table-cell table:style-name="ce2" office:value-type="string" calcext:value-type="string">
            <text:p>KinCMIBn.mp3</text:p>
          </table:table-cell>
          <table:table-cell table:style-name="ce2" table:number-columns-repeated="7"/>
          <table:table-cell table:style-name="ce2" office:value-type="string" calcext:value-type="string">
            <text:p>PH150</text:p>
          </table:table-cell>
          <table:table-cell table:style-name="ce2"/>
          <table:table-cell table:style-name="ce2" office:value-type="string" calcext:value-type="string">
            <text:p>إستقبال الأستاذ صباح فخري في نادي زرياب</text:p>
          </table:table-cell>
          <table:table-cell table:style-name="ce2" table:number-columns-repeated="4"/>
          <table:table-cell table:style-name="ce2" office:value-type="string" calcext:value-type="string">
            <text:p>19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49.jpg</text:p>
          </table:table-cell>
          <table:table-cell table:style-name="ce2" table:number-columns-repeated="5"/>
          <table:table-cell table:style-name="ce2" office:value-type="string" calcext:value-type="string">
            <text:p>Avec Om Kholthoum, Sami Chawa et Al Kassabji</text:p>
          </table:table-cell>
          <table:table-cell table:style-name="ce2" office:value-type="string" calcext:value-type="string">
            <text:p>xGtdx0s8.mp3</text:p>
          </table:table-cell>
          <table:table-cell table:style-name="ce2" table:number-columns-repeated="7"/>
          <table:table-cell table:style-name="ce2" office:value-type="string" calcext:value-type="string">
            <text:p>PH149</text:p>
          </table:table-cell>
          <table:table-cell table:style-name="ce2"/>
          <table:table-cell table:style-name="ce2" office:value-type="string" calcext:value-type="string">
            <text:p>حفل إستقبال ( لنا ) في جامعة الدول العربية لأجل وضع اللمسات الأولى لقانون إحداث المجمع العربي للموسيقى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48.jpg</text:p>
          </table:table-cell>
          <table:table-cell table:style-name="ce2" table:number-columns-repeated="5"/>
          <table:table-cell table:style-name="ce2" office:value-type="string" calcext:value-type="string">
            <text:p>Avec Neama et Mouna Noureddine</text:p>
          </table:table-cell>
          <table:table-cell table:style-name="ce2" office:value-type="string" calcext:value-type="string">
            <text:p>mnzXXvNH.mp3</text:p>
          </table:table-cell>
          <table:table-cell table:style-name="ce2" table:number-columns-repeated="7"/>
          <table:table-cell table:style-name="ce2" office:value-type="string" calcext:value-type="string">
            <text:p>PH148</text:p>
          </table:table-cell>
          <table:table-cell table:style-name="ce2"/>
          <table:table-cell table:style-name="ce2" office:value-type="string" calcext:value-type="string">
            <text:p>في أبو ظبي</text:p>
          </table:table-cell>
          <table:table-cell table:style-name="ce2" table:number-columns-repeated="4"/>
          <table:table-cell table:style-name="ce2" office:value-type="string" calcext:value-type="string">
            <text:p>وسط الثمانينات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147.jpg</text:p>
          </table:table-cell>
          <table:table-cell table:style-name="ce2" table:number-columns-repeated="5"/>
          <table:table-cell table:style-name="ce2" office:value-type="string" calcext:value-type="string">
            <text:p>Avec Mr Sami Chawa et Fadhel Chawa</text:p>
          </table:table-cell>
          <table:table-cell table:style-name="ce2" office:value-type="string" calcext:value-type="string">
            <text:p>GKDewehQ.mp3</text:p>
          </table:table-cell>
          <table:table-cell table:style-name="ce2" table:number-columns-repeated="7"/>
          <table:table-cell table:style-name="ce2" office:value-type="string" calcext:value-type="string">
            <text:p>PH147</text:p>
          </table:table-cell>
          <table:table-cell table:style-name="ce2"/>
          <table:table-cell table:style-name="ce2" office:value-type="string" calcext:value-type="string">
            <text:p>عند الخروج من الوزارة الأولى ( ادار البيت )</text:p>
          </table:table-cell>
          <table:table-cell table:style-name="ce2" table:number-columns-repeated="4"/>
          <table:table-cell table:style-name="ce2" office:value-type="string" calcext:value-type="string">
            <text:p>195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P146.jpg</text:p>
          </table:table-cell>
          <table:table-cell table:style-name="ce2" table:number-columns-repeated="5"/>
          <table:table-cell table:style-name="ce2" office:value-type="string" calcext:value-type="string">
            <text:p>Avec Mr Salah Alansari</text:p>
          </table:table-cell>
          <table:table-cell table:style-name="ce2" office:value-type="string" calcext:value-type="string">
            <text:p>AhtcKqrs.mp3</text:p>
          </table:table-cell>
          <table:table-cell table:style-name="ce2" table:number-columns-repeated="7"/>
          <table:table-cell table:style-name="ce2" office:value-type="string" calcext:value-type="string">
            <text:p>PH146</text:p>
          </table:table-cell>
          <table:table-cell table:style-name="ce2" table:number-columns-repeated="6"/>
          <table:table-cell table:style-name="ce2" office:value-type="string" calcext:value-type="string">
            <text:p>2/26/200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7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45.jpg</text:p>
          </table:table-cell>
          <table:table-cell table:style-name="ce2" table:number-columns-repeated="5"/>
          <table:table-cell table:style-name="ce2" office:value-type="string" calcext:value-type="string">
            <text:p>Avec Mr Mohamed Yaalewi et Mr Hamadi Essahli</text:p>
          </table:table-cell>
          <table:table-cell table:style-name="ce2" office:value-type="string" calcext:value-type="string">
            <text:p>MKBuMAs5.mp3</text:p>
          </table:table-cell>
          <table:table-cell table:style-name="ce2" table:number-columns-repeated="7"/>
          <table:table-cell table:style-name="ce2" office:value-type="string" calcext:value-type="string">
            <text:p>PH145</text:p>
          </table:table-cell>
          <table:table-cell table:style-name="ce2"/>
          <table:table-cell table:style-name="ce2" office:value-type="string" calcext:value-type="string">
            <text:p>ندوة من ندوات وزارة الثقاف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7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44.jpg</text:p>
          </table:table-cell>
          <table:table-cell table:style-name="ce2" table:number-columns-repeated="5"/>
          <table:table-cell table:style-name="ce2" office:value-type="string" calcext:value-type="string">
            <text:p>Avec Mr Mahmoud Elmessaidi et Mr Abdelwaheb Bakir</text:p>
          </table:table-cell>
          <table:table-cell table:style-name="ce2" office:value-type="string" calcext:value-type="string">
            <text:p>0YyWo8St.mp3</text:p>
          </table:table-cell>
          <table:table-cell table:style-name="ce2" table:number-columns-repeated="7"/>
          <table:table-cell table:style-name="ce2" office:value-type="string" calcext:value-type="string">
            <text:p>PH144</text:p>
          </table:table-cell>
          <table:table-cell table:style-name="ce2"/>
          <table:table-cell table:style-name="ce2" office:value-type="string" calcext:value-type="string">
            <text:p>جلسة من جلسات مؤتمر اليونيسكو</text:p>
          </table:table-cell>
          <table:table-cell table:style-name="ce2" table:number-columns-repeated="4"/>
          <table:table-cell table:style-name="ce2" office:value-type="string" calcext:value-type="string">
            <text:p>196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43.jpg</text:p>
          </table:table-cell>
          <table:table-cell table:style-name="ce2" table:number-columns-repeated="5"/>
          <table:table-cell table:style-name="ce2" office:value-type="string" calcext:value-type="string">
            <text:p>Avec Mr le Ministre Bechir Ben Slema</text:p>
          </table:table-cell>
          <table:table-cell table:style-name="ce2" office:value-type="string" calcext:value-type="string">
            <text:p>6gmE6W8f.mp3</text:p>
          </table:table-cell>
          <table:table-cell table:style-name="ce2" table:number-columns-repeated="7"/>
          <table:table-cell table:style-name="ce2" office:value-type="string" calcext:value-type="string">
            <text:p>PH143</text:p>
          </table:table-cell>
          <table:table-cell table:style-name="ce2"/>
          <table:table-cell table:style-name="ce2" office:value-type="string" calcext:value-type="string">
            <text:p>تسلم الاستاذ المهدي لجائزة التأليف عن كتاب مقامات الموسيقى العرب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42.jpg</text:p>
          </table:table-cell>
          <table:table-cell table:style-name="ce2" table:number-columns-repeated="5"/>
          <table:table-cell table:style-name="ce2" office:value-type="string" calcext:value-type="string">
            <text:p>مع جاك شايي</text:p>
          </table:table-cell>
          <table:table-cell table:style-name="ce2" office:value-type="string" calcext:value-type="string">
            <text:p>njKHeOmE.mp3</text:p>
          </table:table-cell>
          <table:table-cell table:style-name="ce2" table:number-columns-repeated="7"/>
          <table:table-cell table:style-name="ce2" office:value-type="string" calcext:value-type="string">
            <text:p>PH142</text:p>
          </table:table-cell>
          <table:table-cell table:style-name="ce2"/>
          <table:table-cell table:style-name="ce2" office:value-type="string" calcext:value-type="string">
            <text:p>الصورة في تونس بعد أحد المهرجانات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P141.jpg</text:p>
          </table:table-cell>
          <table:table-cell table:style-name="ce2" table:number-columns-repeated="5"/>
          <table:table-cell table:style-name="ce2" office:value-type="string" calcext:value-type="string">
            <text:p>Avec Mr Harry Brooke et Mr Yahoudi Manhan</text:p>
          </table:table-cell>
          <table:table-cell table:style-name="ce2" office:value-type="string" calcext:value-type="string">
            <text:p>j0TzXgFB.mp3</text:p>
          </table:table-cell>
          <table:table-cell table:style-name="ce2" table:number-columns-repeated="7"/>
          <table:table-cell table:style-name="ce2" office:value-type="string" calcext:value-type="string">
            <text:p>PH141</text:p>
          </table:table-cell>
          <table:table-cell table:style-name="ce2"/>
          <table:table-cell table:style-name="ce2" office:value-type="string" calcext:value-type="string">
            <text:p>المجلس التنفيذي للمجلس الدولي للموسيقى باليونككو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40.jpg</text:p>
          </table:table-cell>
          <table:table-cell table:style-name="ce2" table:number-columns-repeated="5"/>
          <table:table-cell table:style-name="ce2" office:value-type="string" calcext:value-type="string">
            <text:p>مع السيد فؤاد المبزع</text:p>
          </table:table-cell>
          <table:table-cell table:style-name="ce2" office:value-type="string" calcext:value-type="string">
            <text:p>XUOsYgGN.mp3</text:p>
          </table:table-cell>
          <table:table-cell table:style-name="ce2" table:number-columns-repeated="7"/>
          <table:table-cell table:style-name="ce2" office:value-type="string" calcext:value-type="string">
            <text:p>PH140</text:p>
          </table:table-cell>
          <table:table-cell table:style-name="ce2"/>
          <table:table-cell table:style-name="ce2" office:value-type="string" calcext:value-type="string">
            <text:p>ندوات ثقاف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6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P139.jpg</text:p>
          </table:table-cell>
          <table:table-cell table:style-name="ce2" table:number-columns-repeated="5"/>
          <table:table-cell table:style-name="ce2" office:value-type="string" calcext:value-type="string">
            <text:p>Avec Mr Chedly Khaznadar et Dr Taher Khemiri</text:p>
          </table:table-cell>
          <table:table-cell table:style-name="ce2" office:value-type="string" calcext:value-type="string">
            <text:p>Q1QJZWK5.mp3</text:p>
          </table:table-cell>
          <table:table-cell table:style-name="ce2" table:number-columns-repeated="7"/>
          <table:table-cell table:style-name="ce2" office:value-type="string" calcext:value-type="string">
            <text:p>PH139</text:p>
          </table:table-cell>
          <table:table-cell table:style-name="ce2" table:number-columns-repeated="6"/>
          <table:table-cell table:style-name="ce2" office:value-type="string" calcext:value-type="string">
            <text:p>194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38.jpg</text:p>
          </table:table-cell>
          <table:table-cell table:style-name="ce2" table:number-columns-repeated="5"/>
          <table:table-cell table:style-name="ce2" office:value-type="string" calcext:value-type="string">
            <text:p>Avec Mr Chedli Laklibi et Mr Hedi Khefacha</text:p>
          </table:table-cell>
          <table:table-cell table:style-name="ce2" office:value-type="string" calcext:value-type="string">
            <text:p>gLXFiFOi.mp3</text:p>
          </table:table-cell>
          <table:table-cell table:style-name="ce2" table:number-columns-repeated="7"/>
          <table:table-cell table:style-name="ce2" office:value-type="string" calcext:value-type="string">
            <text:p>PH138</text:p>
          </table:table-cell>
          <table:table-cell table:style-name="ce2"/>
          <table:table-cell table:style-name="ce2" office:value-type="string" calcext:value-type="string">
            <text:p>المهرجان الدولي للفنون   /// صورة بدون تعليق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P137.jpg</text:p>
          </table:table-cell>
          <table:table-cell table:style-name="ce2" table:number-columns-repeated="5"/>
          <table:table-cell table:style-name="ce2" office:value-type="string" calcext:value-type="string">
            <text:p>Avec Mohamed Mzali</text:p>
          </table:table-cell>
          <table:table-cell table:style-name="ce2" office:value-type="string" calcext:value-type="string">
            <text:p>EW3Vy5VR.mp3</text:p>
          </table:table-cell>
          <table:table-cell table:style-name="ce2" table:number-columns-repeated="7"/>
          <table:table-cell table:style-name="ce2" office:value-type="string" calcext:value-type="string">
            <text:p>PH137</text:p>
          </table:table-cell>
          <table:table-cell table:style-name="ce2"/>
          <table:table-cell table:style-name="ce2" office:value-type="string" calcext:value-type="string">
            <text:p>حفل إستقبال في سفارة إيران</text:p>
          </table:table-cell>
          <table:table-cell table:style-name="ce2" table:number-columns-repeated="4"/>
          <table:table-cell table:style-name="ce2" office:value-type="string" calcext:value-type="string">
            <text:p>195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36.jpg</text:p>
          </table:table-cell>
          <table:table-cell table:style-name="ce2" table:number-columns-repeated="5"/>
          <table:table-cell table:style-name="ce2" office:value-type="string" calcext:value-type="string">
            <text:p>Avec les membres du Congrès National de la Musique</text:p>
          </table:table-cell>
          <table:table-cell table:style-name="ce2" office:value-type="string" calcext:value-type="string">
            <text:p>CjYAama3.mp3</text:p>
          </table:table-cell>
          <table:table-cell table:style-name="ce2" table:number-columns-repeated="7"/>
          <table:table-cell table:style-name="ce2" office:value-type="string" calcext:value-type="string">
            <text:p>PH136</text:p>
          </table:table-cell>
          <table:table-cell table:style-name="ce2"/>
          <table:table-cell table:style-name="ce2" office:value-type="string" calcext:value-type="string">
            <text:p>جلسة من جلسات المجلس الدولي للتربية الموسيقية في طوكيو</text:p>
          </table:table-cell>
          <table:table-cell table:style-name="ce2" table:number-columns-repeated="4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6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35.jpg</text:p>
          </table:table-cell>
          <table:table-cell table:style-name="ce2" table:number-columns-repeated="5"/>
          <table:table-cell table:style-name="ce2" office:value-type="string" calcext:value-type="string">
            <text:p>Avec les membres de la Rachidia</text:p>
          </table:table-cell>
          <table:table-cell table:style-name="ce2" office:value-type="string" calcext:value-type="string">
            <text:p>3cxYIqgb.mp3</text:p>
          </table:table-cell>
          <table:table-cell table:style-name="ce2" table:number-columns-repeated="7"/>
          <table:table-cell table:style-name="ce2" office:value-type="string" calcext:value-type="string">
            <text:p>PH135</text:p>
          </table:table-cell>
          <table:table-cell table:style-name="ce2"/>
          <table:table-cell table:style-name="ce2" office:value-type="string" calcext:value-type="string">
            <text:p>صورة لأعضاء من فرقة الرشيدية أثناء تمرينهم في قاعة القاعة الكبرى للمعهد الرشيد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6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134.jpg</text:p>
          </table:table-cell>
          <table:table-cell table:style-name="ce2" table:number-columns-repeated="5"/>
          <table:table-cell table:style-name="ce2" office:value-type="string" calcext:value-type="string">
            <text:p>مع الأمير الحسن بن طلال</text:p>
          </table:table-cell>
          <table:table-cell table:style-name="ce2" office:value-type="string" calcext:value-type="string">
            <text:p>tFmSSykC.mp3</text:p>
          </table:table-cell>
          <table:table-cell table:style-name="ce2" table:number-columns-repeated="7"/>
          <table:table-cell table:style-name="ce2" office:value-type="string" calcext:value-type="string">
            <text:p>PH134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5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33.jpg</text:p>
          </table:table-cell>
          <table:table-cell table:style-name="ce2" table:number-columns-repeated="5"/>
          <table:table-cell table:style-name="ce2" office:value-type="string" calcext:value-type="string">
            <text:p>Avec le president de l’Autriche</text:p>
          </table:table-cell>
          <table:table-cell table:style-name="ce2" office:value-type="string" calcext:value-type="string">
            <text:p>4ikSPUZf.mp3</text:p>
          </table:table-cell>
          <table:table-cell table:style-name="ce2" table:number-columns-repeated="7"/>
          <table:table-cell table:style-name="ce2" office:value-type="string" calcext:value-type="string">
            <text:p>PH133</text:p>
          </table:table-cell>
          <table:table-cell table:style-name="ce2"/>
          <table:table-cell table:style-name="ce2" office:value-type="string" calcext:value-type="string">
            <text:p>عند إستقبال الأستاذ صالح المهدي من قبل الأستاذ ؟؟</text:p>
          </table:table-cell>
          <table:table-cell table:style-name="ce2" table:number-columns-repeated="4"/>
          <table:table-cell table:style-name="ce2" office:value-type="string" calcext:value-type="string">
            <text:p>Apr-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32.jpg</text:p>
          </table:table-cell>
          <table:table-cell table:style-name="ce2" table:number-columns-repeated="5"/>
          <table:table-cell table:style-name="ce2" office:value-type="string" calcext:value-type="string">
            <text:p>Avec Le Président Zin El Abidin Ben Ali</text:p>
          </table:table-cell>
          <table:table-cell table:style-name="ce2" office:value-type="string" calcext:value-type="string">
            <text:p>xgMxCdaL.mp3</text:p>
          </table:table-cell>
          <table:table-cell table:style-name="ce2" table:number-columns-repeated="7"/>
          <table:table-cell table:style-name="ce2" office:value-type="string" calcext:value-type="string">
            <text:p>PH132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19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31.jpg</text:p>
          </table:table-cell>
          <table:table-cell table:style-name="ce2" table:number-columns-repeated="5"/>
          <table:table-cell table:style-name="ce2" office:value-type="string" calcext:value-type="string">
            <text:p>Avec le président de la Turquie</text:p>
          </table:table-cell>
          <table:table-cell table:style-name="ce2" office:value-type="string" calcext:value-type="string">
            <text:p>XQAihemV.mp3</text:p>
          </table:table-cell>
          <table:table-cell table:style-name="ce2" table:number-columns-repeated="7"/>
          <table:table-cell table:style-name="ce2" office:value-type="string" calcext:value-type="string">
            <text:p>PH131</text:p>
          </table:table-cell>
          <table:table-cell table:style-name="ce2"/>
          <table:table-cell table:style-name="ce2" office:value-type="string" calcext:value-type="string">
            <text:p>المؤتمر العالمي للثقافة الإسلامية في إسطنبول</text:p>
          </table:table-cell>
          <table:table-cell table:style-name="ce2" table:number-columns-repeated="4"/>
          <table:table-cell table:style-name="ce2" office:value-type="string" calcext:value-type="string">
            <text:p>198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30.jpg</text:p>
          </table:table-cell>
          <table:table-cell table:style-name="ce2" table:number-columns-repeated="5"/>
          <table:table-cell table:style-name="ce2" office:value-type="string" calcext:value-type="string">
            <text:p>صورة مع أحمد شفيق أبو عوف و سليم سحاب</text:p>
          </table:table-cell>
          <table:table-cell table:style-name="ce2" office:value-type="string" calcext:value-type="string">
            <text:p>VfKljoYd.mp3</text:p>
          </table:table-cell>
          <table:table-cell table:style-name="ce2" table:number-columns-repeated="7"/>
          <table:table-cell table:style-name="ce2" office:value-type="string" calcext:value-type="string">
            <text:p>PH130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بداية التسعينات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29.jpg</text:p>
          </table:table-cell>
          <table:table-cell table:style-name="ce2" table:number-columns-repeated="5"/>
          <table:table-cell table:style-name="ce2" office:value-type="string" calcext:value-type="string">
            <text:p>في أستقبال فرقة يوسف وهبي</text:p>
          </table:table-cell>
          <table:table-cell table:style-name="ce2" office:value-type="string" calcext:value-type="string">
            <text:p>re1aRwnh.mp3</text:p>
          </table:table-cell>
          <table:table-cell table:style-name="ce2" table:number-columns-repeated="7"/>
          <table:table-cell table:style-name="ce2" office:value-type="string" calcext:value-type="string">
            <text:p>PH129</text:p>
          </table:table-cell>
          <table:table-cell table:style-name="ce2"/>
          <table:table-cell table:style-name="ce2" office:value-type="string" calcext:value-type="string">
            <text:p>أعضاء فرقة الرشيدية من حفل إستقبال الفنان يوسف وهبي مع فرقته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28.jpg</text:p>
          </table:table-cell>
          <table:table-cell table:style-name="ce2" table:number-columns-repeated="5"/>
          <table:table-cell table:style-name="ce2" office:value-type="string" calcext:value-type="string">
            <text:p>Avec le groupe de la Radio de Ankara</text:p>
          </table:table-cell>
          <table:table-cell table:style-name="ce2" office:value-type="string" calcext:value-type="string">
            <text:p>YVfL9IKy.mp3</text:p>
          </table:table-cell>
          <table:table-cell table:style-name="ce2" table:number-columns-repeated="7"/>
          <table:table-cell table:style-name="ce2" office:value-type="string" calcext:value-type="string">
            <text:p>PH128</text:p>
          </table:table-cell>
          <table:table-cell table:style-name="ce2"/>
          <table:table-cell table:style-name="ce2" office:value-type="string" calcext:value-type="string">
            <text:p>فرقة الإذاعة التركية في أنقرة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P127.jpg</text:p>
          </table:table-cell>
          <table:table-cell table:style-name="ce2" table:number-columns-repeated="5"/>
          <table:table-cell table:style-name="ce2" office:value-type="string" calcext:value-type="string">
            <text:p>Avec Latifa Arfaoui</text:p>
          </table:table-cell>
          <table:table-cell table:style-name="ce2" office:value-type="string" calcext:value-type="string">
            <text:p>lLpV6Scv.mp3</text:p>
          </table:table-cell>
          <table:table-cell table:style-name="ce2" table:number-columns-repeated="7"/>
          <table:table-cell table:style-name="ce2" office:value-type="string" calcext:value-type="string">
            <text:p>PH127</text:p>
          </table:table-cell>
          <table:table-cell table:style-name="ce2"/>
          <table:table-cell table:style-name="ce2" office:value-type="string" calcext:value-type="string">
            <text:p>صورة مع لطيفة العرفاوي</text:p>
          </table:table-cell>
          <table:table-cell table:style-name="ce2" table:number-columns-repeated="4"/>
          <table:table-cell table:style-name="ce2" office:value-type="string" calcext:value-type="string">
            <text:p>200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P126.jpg</text:p>
          </table:table-cell>
          <table:table-cell table:style-name="ce2" table:number-columns-repeated="5"/>
          <table:table-cell table:style-name="ce2" office:value-type="string" calcext:value-type="string">
            <text:p>Avec l’empereur du Japan</text:p>
          </table:table-cell>
          <table:table-cell table:style-name="ce2" office:value-type="string" calcext:value-type="string">
            <text:p>maOV5Ir6.mp3</text:p>
          </table:table-cell>
          <table:table-cell table:style-name="ce2" table:number-columns-repeated="7"/>
          <table:table-cell table:style-name="ce2" office:value-type="string" calcext:value-type="string">
            <text:p>PH126</text:p>
          </table:table-cell>
          <table:table-cell table:style-name="ce2"/>
          <table:table-cell table:style-name="ce2" office:value-type="string" calcext:value-type="string">
            <text:p>بعد ندوة في اليابان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P125.jpg</text:p>
          </table:table-cell>
          <table:table-cell table:style-name="ce2" table:number-columns-repeated="5"/>
          <table:table-cell table:style-name="ce2" office:value-type="string" calcext:value-type="string">
            <text:p>Bouziane Avec Houssin Bouzayen et Zakaria ben Must</text:p>
          </table:table-cell>
          <table:table-cell table:style-name="ce2" office:value-type="string" calcext:value-type="string">
            <text:p>gMZGf2Qd.mp3</text:p>
          </table:table-cell>
          <table:table-cell table:style-name="ce2" table:number-columns-repeated="7"/>
          <table:table-cell table:style-name="ce2" office:value-type="string" calcext:value-type="string">
            <text:p>PH125</text:p>
          </table:table-cell>
          <table:table-cell table:style-name="ce2"/>
          <table:table-cell table:style-name="ce2" office:value-type="string" calcext:value-type="string">
            <text:p>صورة لمجموعة من الإخوة ( الأصدقاء )</text:p>
          </table:table-cell>
          <table:table-cell table:style-name="ce2" table:number-columns-repeated="4"/>
          <table:table-cell table:style-name="ce2" office:value-type="string" calcext:value-type="string">
            <text:p>194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5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124.jpg</text:p>
          </table:table-cell>
          <table:table-cell table:style-name="ce2" table:number-columns-repeated="5"/>
          <table:table-cell table:style-name="ce2" office:value-type="string" calcext:value-type="string">
            <text:p>Avec Habib Bourguiba et le président de l CIMT</text:p>
          </table:table-cell>
          <table:table-cell table:style-name="ce2" office:value-type="string" calcext:value-type="string">
            <text:p>1gkoB29q.mp3</text:p>
          </table:table-cell>
          <table:table-cell table:style-name="ce2" table:number-columns-repeated="7"/>
          <table:table-cell table:style-name="ce2" office:value-type="string" calcext:value-type="string">
            <text:p>PH124</text:p>
          </table:table-cell>
          <table:table-cell table:style-name="ce2"/>
          <table:table-cell table:style-name="ce2" office:value-type="string" calcext:value-type="string">
            <text:p>في قصر المنستير</text:p>
          </table:table-cell>
          <table:table-cell table:style-name="ce2" table:number-columns-repeated="4"/>
          <table:table-cell table:style-name="ce2" office:value-type="string" calcext:value-type="string">
            <text:p>198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P123.jpg</text:p>
          </table:table-cell>
          <table:table-cell table:style-name="ce2" table:number-columns-repeated="5"/>
          <table:table-cell table:style-name="ce2" office:value-type="string" calcext:value-type="string">
            <text:p>مع حبيب بورقيبة</text:p>
          </table:table-cell>
          <table:table-cell table:style-name="ce2" office:value-type="string" calcext:value-type="string">
            <text:p>bp4twEOR.mp3</text:p>
          </table:table-cell>
          <table:table-cell table:style-name="ce2" table:number-columns-repeated="7"/>
          <table:table-cell table:style-name="ce2" office:value-type="string" calcext:value-type="string">
            <text:p>PH123</text:p>
          </table:table-cell>
          <table:table-cell table:style-name="ce2"/>
          <table:table-cell table:style-name="ce2" office:value-type="string" calcext:value-type="string">
            <text:p>من إستقبال الرئيس الحبيب بوريبة بمناسبة العيد الوطني بقصر السعادة</text:p>
          </table:table-cell>
          <table:table-cell table:style-name="ce2" table:number-columns-repeated="4"/>
          <table:table-cell table:style-name="ce2" office:value-type="string" calcext:value-type="string">
            <text:p>195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122.jpg</text:p>
          </table:table-cell>
          <table:table-cell table:style-name="ce2" table:number-columns-repeated="5"/>
          <table:table-cell table:style-name="ce2" office:value-type="string" calcext:value-type="string">
            <text:p>Avec H.Bourguiba, Chedly Laklibi et Mannoubi Snous</text:p>
          </table:table-cell>
          <table:table-cell table:style-name="ce2" office:value-type="string" calcext:value-type="string">
            <text:p>2HR1JPCb.mp3</text:p>
          </table:table-cell>
          <table:table-cell table:style-name="ce2" table:number-columns-repeated="7"/>
          <table:table-cell table:style-name="ce2" office:value-type="string" calcext:value-type="string">
            <text:p>PH122</text:p>
          </table:table-cell>
          <table:table-cell table:style-name="ce2"/>
          <table:table-cell table:style-name="ce2" office:value-type="string" calcext:value-type="string">
            <text:p>إستقبال من قبل وزير الثقافة الشادلي القليبي</text:p>
          </table:table-cell>
          <table:table-cell table:style-name="ce2" table:number-columns-repeated="4"/>
          <table:table-cell table:style-name="ce2" office:value-type="string" calcext:value-type="string">
            <text:p>196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P121.jpg</text:p>
          </table:table-cell>
          <table:table-cell table:style-name="ce2" table:number-columns-repeated="5"/>
          <table:table-cell table:style-name="ce2" office:value-type="string" calcext:value-type="string">
            <text:p>مع فريد الأطرش وأحمد شفيق أبو عوف</text:p>
          </table:table-cell>
          <table:table-cell table:style-name="ce2" office:value-type="string" calcext:value-type="string">
            <text:p>kub4TBIQ.mp3</text:p>
          </table:table-cell>
          <table:table-cell table:style-name="ce2" table:number-columns-repeated="7"/>
          <table:table-cell table:style-name="ce2" office:value-type="string" calcext:value-type="string">
            <text:p>PH121</text:p>
          </table:table-cell>
          <table:table-cell table:style-name="ce2"/>
          <table:table-cell table:style-name="ce2" office:value-type="string" calcext:value-type="string">
            <text:p>حفل لتشجيع الفنانين المطربين الشبان الذي يرعاهم المطرب  فريد الأطرش في المعهد الأعلى للموسيقى في القاهرة</text:p>
          </table:table-cell>
          <table:table-cell table:style-name="ce2" table:number-columns-repeated="4"/>
          <table:table-cell table:style-name="ce2" office:value-type="string" calcext:value-type="string">
            <text:p>197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20.jpg</text:p>
          </table:table-cell>
          <table:table-cell table:style-name="ce2" table:number-columns-repeated="5"/>
          <table:table-cell table:style-name="ce2" office:value-type="string" calcext:value-type="string">
            <text:p>صورة مع مصطفا كعاك</text:p>
          </table:table-cell>
          <table:table-cell table:style-name="ce2" office:value-type="string" calcext:value-type="string">
            <text:p>6blAjf3h.mp3</text:p>
          </table:table-cell>
          <table:table-cell table:style-name="ce2" table:number-columns-repeated="7"/>
          <table:table-cell table:style-name="ce2" office:value-type="string" calcext:value-type="string">
            <text:p>PH120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194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119.jpg</text:p>
          </table:table-cell>
          <table:table-cell table:style-name="ce2" table:number-columns-repeated="5"/>
          <table:table-cell table:style-name="ce2" office:value-type="string" calcext:value-type="string">
            <text:p>مع شخصيات أمريكية</text:p>
          </table:table-cell>
          <table:table-cell table:style-name="ce2" office:value-type="string" calcext:value-type="string">
            <text:p>JQdfHVot.mp3</text:p>
          </table:table-cell>
          <table:table-cell table:style-name="ce2" table:number-columns-repeated="7"/>
          <table:table-cell table:style-name="ce2" office:value-type="string" calcext:value-type="string">
            <text:p>PH119</text:p>
          </table:table-cell>
          <table:table-cell table:style-name="ce2"/>
          <table:table-cell table:style-name="ce2" office:value-type="string" calcext:value-type="string">
            <text:p>في ولاية إيوا في الولايات المتحدة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118.jpg</text:p>
          </table:table-cell>
          <table:table-cell table:style-name="ce2" table:number-columns-repeated="5"/>
          <table:table-cell table:style-name="ce2" office:value-type="string" calcext:value-type="string">
            <text:p>بين خميس ترنان ومحمد العربي الكبادي</text:p>
          </table:table-cell>
          <table:table-cell table:style-name="ce2" office:value-type="string" calcext:value-type="string">
            <text:p>DnfDdc4p.mp3</text:p>
          </table:table-cell>
          <table:table-cell table:style-name="ce2" table:number-columns-repeated="7"/>
          <table:table-cell table:style-name="ce2" office:value-type="string" calcext:value-type="string">
            <text:p>PH118</text:p>
          </table:table-cell>
          <table:table-cell table:style-name="ce2"/>
          <table:table-cell table:style-name="ce2" office:value-type="string" calcext:value-type="string">
            <text:p>بين شيخي الأدب و الفن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117.jpg</text:p>
          </table:table-cell>
          <table:table-cell table:style-name="ce2" table:number-columns-repeated="5"/>
          <table:table-cell table:style-name="ce2" office:value-type="string" calcext:value-type="string">
            <text:p>Avec Cheikh Ahmed Zaki Yamani</text:p>
          </table:table-cell>
          <table:table-cell table:style-name="ce2" office:value-type="string" calcext:value-type="string">
            <text:p>RgAdkQwN.mp3</text:p>
          </table:table-cell>
          <table:table-cell table:style-name="ce2" table:number-columns-repeated="7"/>
          <table:table-cell table:style-name="ce2" office:value-type="string" calcext:value-type="string">
            <text:p>PH117</text:p>
          </table:table-cell>
          <table:table-cell table:style-name="ce2"/>
          <table:table-cell table:style-name="ce2" office:value-type="string" calcext:value-type="string">
            <text:p>الأستاذ صالح المهدي في لقاء مع الشيخ أحمد زكي اليماني بعد آدائه  لعمرة ( تمت دعوته من طرف معالي الشيخ )</text:p>
          </table:table-cell>
          <table:table-cell table:style-name="ce2" table:number-columns-repeated="4"/>
          <table:table-cell table:style-name="ce2" office:value-type="string" calcext:value-type="string">
            <text:p>199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16.jpg</text:p>
          </table:table-cell>
          <table:table-cell table:style-name="ce2" table:number-columns-repeated="5"/>
          <table:table-cell table:style-name="ce2" office:value-type="string" calcext:value-type="string">
            <text:p>مع العازف الاول في أنقرة شوقي سفقين</text:p>
          </table:table-cell>
          <table:table-cell table:style-name="ce2" office:value-type="string" calcext:value-type="string">
            <text:p>XxUWjXPk.mp3</text:p>
          </table:table-cell>
          <table:table-cell table:style-name="ce2" table:number-columns-repeated="7"/>
          <table:table-cell table:style-name="ce2" office:value-type="string" calcext:value-type="string">
            <text:p>PH116</text:p>
          </table:table-cell>
          <table:table-cell table:style-name="ce2"/>
          <table:table-cell table:style-name="ce2" office:value-type="string" calcext:value-type="string">
            <text:p>في مدينة أنقرة تركيا مع لعازف الأول للناي في تركيا السيد شوقي سفقين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115.jpg</text:p>
          </table:table-cell>
          <table:table-cell table:style-name="ce2" table:number-columns-repeated="5"/>
          <table:table-cell table:style-name="ce2" office:value-type="string" calcext:value-type="string">
            <text:p>مع الكمنجاتي عطية شرارة</text:p>
          </table:table-cell>
          <table:table-cell table:style-name="ce2" office:value-type="string" calcext:value-type="string">
            <text:p>DdZwMpCZ.mp3</text:p>
          </table:table-cell>
          <table:table-cell table:style-name="ce2" table:number-columns-repeated="7"/>
          <table:table-cell table:style-name="ce2" office:value-type="string" calcext:value-type="string">
            <text:p>PH115</text:p>
          </table:table-cell>
          <table:table-cell table:style-name="ce2"/>
          <table:table-cell table:style-name="ce2" office:value-type="string" calcext:value-type="string">
            <text:p>من إستقبال الأستاذ الكمنجاتي الكبير عطية شرارة</text:p>
          </table:table-cell>
          <table:table-cell table:style-name="ce2" table:number-columns-repeated="4"/>
          <table:table-cell table:style-name="ce2" office:value-type="string" calcext:value-type="string">
            <text:p>195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4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14.jpg</text:p>
          </table:table-cell>
          <table:table-cell table:style-name="ce2" table:number-columns-repeated="5"/>
          <table:table-cell table:style-name="ce2" office:value-type="string" calcext:value-type="string">
            <text:p>Avec Ali KAFI président de l'Algérie</text:p>
          </table:table-cell>
          <table:table-cell table:style-name="ce2" office:value-type="string" calcext:value-type="string">
            <text:p>P114.mp3</text:p>
          </table:table-cell>
          <table:table-cell table:style-name="ce2" table:number-columns-repeated="7"/>
          <table:table-cell table:style-name="ce2" office:value-type="string" calcext:value-type="string">
            <text:p>PH114</text:p>
          </table:table-cell>
          <table:table-cell table:style-name="ce2"/>
          <table:table-cell table:style-name="ce2" office:value-type="string" calcext:value-type="string">
            <text:p>صورة مع الأستاذ علي الكافي رئيس الجمهورية الجزائر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3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13.jpg</text:p>
          </table:table-cell>
          <table:table-cell table:style-name="ce2" table:number-columns-repeated="5"/>
          <table:table-cell table:style-name="ce2" office:value-type="string" calcext:value-type="string">
            <text:p>جمعية الكوكب التمثيلي</text:p>
          </table:table-cell>
          <table:table-cell table:style-name="ce2" office:value-type="string" calcext:value-type="string">
            <text:p>F817KHAU.mp3</text:p>
          </table:table-cell>
          <table:table-cell table:style-name="ce2" table:number-columns-repeated="7"/>
          <table:table-cell table:style-name="ce2" office:value-type="string" calcext:value-type="string">
            <text:p>PH113</text:p>
          </table:table-cell>
          <table:table-cell table:style-name="ce2"/>
          <table:table-cell table:style-name="ce2" office:value-type="string" calcext:value-type="string">
            <text:p>جمعية الكوكب التمثيلي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P112.jpg</text:p>
          </table:table-cell>
          <table:table-cell table:style-name="ce2" table:number-columns-repeated="5"/>
          <table:table-cell table:style-name="ce2" office:value-type="string" calcext:value-type="string">
            <text:p>مع أحمد خير الدين</text:p>
          </table:table-cell>
          <table:table-cell table:style-name="ce2" office:value-type="string" calcext:value-type="string">
            <text:p>P112.mp3</text:p>
          </table:table-cell>
          <table:table-cell table:style-name="ce2" table:number-columns-repeated="7"/>
          <table:table-cell table:style-name="ce2" office:value-type="string" calcext:value-type="string">
            <text:p>PH112</text:p>
          </table:table-cell>
          <table:table-cell table:style-name="ce2"/>
          <table:table-cell table:style-name="ce2" office:value-type="string" calcext:value-type="string">
            <text:p>صورة مع الشاعر و المؤلف الكبير أحمد خير الدين</text:p>
          </table:table-cell>
          <table:table-cell table:style-name="ce2" table:number-columns-repeated="4"/>
          <table:table-cell table:style-name="ce2" office:value-type="string" calcext:value-type="string">
            <text:p>195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11.jpg</text:p>
          </table:table-cell>
          <table:table-cell table:style-name="ce2" table:number-columns-repeated="5"/>
          <table:table-cell table:style-name="ce2" office:value-type="string" calcext:value-type="string">
            <text:p>المنظمة الدولية للفنون الشعبية في مكتب بشير بن سلا</text:p>
          </table:table-cell>
          <table:table-cell table:style-name="ce2" office:value-type="string" calcext:value-type="string">
            <text:p>EUADekMB.mp3</text:p>
          </table:table-cell>
          <table:table-cell table:style-name="ce2" table:number-columns-repeated="7"/>
          <table:table-cell table:style-name="ce2" office:value-type="string" calcext:value-type="string">
            <text:p>PH111</text:p>
          </table:table-cell>
          <table:table-cell table:style-name="ce2"/>
          <table:table-cell table:style-name="ce2" office:value-type="string" calcext:value-type="string">
            <text:p>مع هيئة اللجنة الوطنية للحفاظ على التراث الحضاري الفلسطيني في زيارة لوزير الشؤون الثقافية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P110.jpg</text:p>
          </table:table-cell>
          <table:table-cell table:style-name="ce2" table:number-columns-repeated="5"/>
          <table:table-cell table:style-name="ce2" office:value-type="string" calcext:value-type="string">
            <text:p>المولد النبوي الشريف</text:p>
          </table:table-cell>
          <table:table-cell table:style-name="ce2" office:value-type="string" calcext:value-type="string">
            <text:p>P110.mp3</text:p>
          </table:table-cell>
          <table:table-cell table:style-name="ce2" table:number-columns-repeated="7"/>
          <table:table-cell table:style-name="ce2" office:value-type="string" calcext:value-type="string">
            <text:p>PH110</text:p>
          </table:table-cell>
          <table:table-cell table:style-name="ce2"/>
          <table:table-cell table:style-name="ce2" office:value-type="string" calcext:value-type="string">
            <text:p>مهرجان المولد النبي الشريف في مقام الصحابي زمعة البلوي في القيروان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P109.jpg</text:p>
          </table:table-cell>
          <table:table-cell table:style-name="ce2" table:number-columns-repeated="5"/>
          <table:table-cell table:style-name="ce2" office:value-type="string" calcext:value-type="string">
            <text:p>في دار الرشيدية</text:p>
          </table:table-cell>
          <table:table-cell table:style-name="ce2" office:value-type="string" calcext:value-type="string">
            <text:p>DG2dGTVo.mp3</text:p>
          </table:table-cell>
          <table:table-cell table:style-name="ce2" table:number-columns-repeated="7"/>
          <table:table-cell table:style-name="ce2" office:value-type="string" calcext:value-type="string">
            <text:p>PH109</text:p>
          </table:table-cell>
          <table:table-cell table:style-name="ce2"/>
          <table:table-cell table:style-name="ce2" office:value-type="string" calcext:value-type="string">
            <text:p>في دار الرشيدية ( عندما كان الاستاذ صالح المهدي مديرها )</text:p>
          </table:table-cell>
          <table:table-cell table:style-name="ce2" table:number-columns-repeated="4"/>
          <table:table-cell table:style-name="ce2" office:value-type="string" calcext:value-type="string">
            <text:p>19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P108.jpg</text:p>
          </table:table-cell>
          <table:table-cell table:style-name="ce2" table:number-columns-repeated="5"/>
          <table:table-cell table:style-name="ce2" office:value-type="string" calcext:value-type="string">
            <text:p>المنظمة الدولية للفنون الشعبية في سردينيا</text:p>
          </table:table-cell>
          <table:table-cell table:style-name="ce2" office:value-type="string" calcext:value-type="string">
            <text:p>X07dVGKT.mp3</text:p>
          </table:table-cell>
          <table:table-cell table:style-name="ce2" table:number-columns-repeated="7"/>
          <table:table-cell table:style-name="ce2" office:value-type="string" calcext:value-type="string">
            <text:p>PH108</text:p>
          </table:table-cell>
          <table:table-cell table:style-name="ce2"/>
          <table:table-cell table:style-name="ce2" office:value-type="string" calcext:value-type="string">
            <text:p>في المنضمة الدولية للفنون و التقاليد الشعبية تم إستقبال الاستاذ صالح المهدي مع مجموعة من قبل رئيس بلدية فلوريسيا في صردينيا أمريكيا</text:p>
          </table:table-cell>
          <table:table-cell table:style-name="ce2" table:number-columns-repeated="4"/>
          <table:table-cell table:style-name="ce2" office:value-type="string" calcext:value-type="string">
            <text:p>199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107.jpg</text:p>
          </table:table-cell>
          <table:table-cell table:style-name="ce2" table:number-columns-repeated="5"/>
          <table:table-cell table:style-name="ce2" office:value-type="string" calcext:value-type="string">
            <text:p>قاعة الكونسرفتوار في مسكو</text:p>
          </table:table-cell>
          <table:table-cell table:style-name="ce2" office:value-type="string" calcext:value-type="string">
            <text:p>mopQZ1rN.mp3</text:p>
          </table:table-cell>
          <table:table-cell table:style-name="ce2" table:number-columns-repeated="7"/>
          <table:table-cell table:style-name="ce2" office:value-type="string" calcext:value-type="string">
            <text:p>PH107</text:p>
          </table:table-cell>
          <table:table-cell table:style-name="ce2"/>
          <table:table-cell table:style-name="ce2" office:value-type="string" calcext:value-type="string">
            <text:p>في قاعة الكونسارفاتوار تشايكوفسكي في موسكو</text:p>
          </table:table-cell>
          <table:table-cell table:style-name="ce2" table:number-columns-repeated="4"/>
          <table:table-cell table:style-name="ce2" office:value-type="string" calcext:value-type="string">
            <text:p>198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06.jpg</text:p>
          </table:table-cell>
          <table:table-cell table:style-name="ce2" table:number-columns-repeated="5"/>
          <table:table-cell table:style-name="ce2" office:value-type="string" calcext:value-type="string">
            <text:p>A Madrid</text:p>
          </table:table-cell>
          <table:table-cell table:style-name="ce2" office:value-type="string" calcext:value-type="string">
            <text:p>P106.mp3</text:p>
          </table:table-cell>
          <table:table-cell table:style-name="ce2" table:number-columns-repeated="7"/>
          <table:table-cell table:style-name="ce2" office:value-type="string" calcext:value-type="string">
            <text:p>PH106</text:p>
          </table:table-cell>
          <table:table-cell table:style-name="ce2"/>
          <table:table-cell table:style-name="ce2" office:value-type="string" calcext:value-type="string">
            <text:p>حفل غداء لجمعية الثقافة العربية في إسبانيا على شرف إلقاء محاضرة في مدريد</text:p>
          </table:table-cell>
          <table:table-cell table:style-name="ce2" table:number-columns-repeated="4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05.jpg</text:p>
          </table:table-cell>
          <table:table-cell table:style-name="ce2" table:number-columns-repeated="5"/>
          <table:table-cell table:style-name="ce2" office:value-type="string" calcext:value-type="string">
            <text:p>صورة أعظاء المجلس أعلا للحظارة أسلامية</text:p>
          </table:table-cell>
          <table:table-cell table:style-name="ce2" office:value-type="string" calcext:value-type="string">
            <text:p>cDD0OBXN.mp3</text:p>
          </table:table-cell>
          <table:table-cell table:style-name="ce2" table:number-columns-repeated="7"/>
          <table:table-cell table:style-name="ce2" office:value-type="string" calcext:value-type="string">
            <text:p>PH105</text:p>
          </table:table-cell>
          <table:table-cell table:style-name="ce2"/>
          <table:table-cell table:style-name="ce2" office:value-type="string" calcext:value-type="string">
            <text:p>أعضاء المجلس الأعلى للحضارة الإسلام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3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104.jpg</text:p>
          </table:table-cell>
          <table:table-cell table:style-name="ce2" table:number-columns-repeated="5"/>
          <table:table-cell table:style-name="ce2" office:value-type="string" calcext:value-type="string">
            <text:p>في غرناطة</text:p>
          </table:table-cell>
          <table:table-cell table:style-name="ce2" office:value-type="string" calcext:value-type="string">
            <text:p>P104.mp3</text:p>
          </table:table-cell>
          <table:table-cell table:style-name="ce2" table:number-columns-repeated="7"/>
          <table:table-cell table:style-name="ce2" office:value-type="string" calcext:value-type="string">
            <text:p>PH104</text:p>
          </table:table-cell>
          <table:table-cell table:style-name="ce2"/>
          <table:table-cell table:style-name="ce2" office:value-type="string" calcext:value-type="string">
            <text:p>صورة لحفل أقامه الاستاذ صالح المهدي في مدينة غرناطة أمام قاعة السفراء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2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103.jpg</text:p>
          </table:table-cell>
          <table:table-cell table:style-name="ce2" table:number-columns-repeated="5"/>
          <table:table-cell table:style-name="ce2" office:value-type="string" calcext:value-type="string">
            <text:p>في فلورنسا</text:p>
          </table:table-cell>
          <table:table-cell table:style-name="ce2" office:value-type="string" calcext:value-type="string">
            <text:p>P103.mp3</text:p>
          </table:table-cell>
          <table:table-cell table:style-name="ce2" table:number-columns-repeated="7"/>
          <table:table-cell table:style-name="ce2" office:value-type="string" calcext:value-type="string">
            <text:p>PH103</text:p>
          </table:table-cell>
          <table:table-cell table:style-name="ce2"/>
          <table:table-cell table:style-name="ce2" office:value-type="string" calcext:value-type="string">
            <text:p>حضور الاستاذ صالح المهدي لمدينة لوريتسيا الإيطال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2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02.jpg</text:p>
          </table:table-cell>
          <table:table-cell table:style-name="ce2" table:number-columns-repeated="5"/>
          <table:table-cell table:style-name="ce2" office:value-type="string" calcext:value-type="string">
            <text:p>ملخص مسيرة صالح المهدي</text:p>
          </table:table-cell>
          <table:table-cell table:style-name="ce2" office:value-type="string" calcext:value-type="string">
            <text:p>KEnxQAP1.mp3</text:p>
          </table:table-cell>
          <table:table-cell table:style-name="ce2" table:number-columns-repeated="7"/>
          <table:table-cell table:style-name="ce2" office:value-type="string" calcext:value-type="string">
            <text:p>PH102</text:p>
          </table:table-cell>
          <table:table-cell table:style-name="ce2"/>
          <table:table-cell table:style-name="ce2" office:value-type="string" calcext:value-type="string">
            <text:p>صورة لكتاب ملخص مسيرة الأستاذ صالح المهدي باللغة الروس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2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101.jpg</text:p>
          </table:table-cell>
          <table:table-cell table:style-name="ce2" table:number-columns-repeated="5"/>
          <table:table-cell table:style-name="ce2" office:value-type="string" calcext:value-type="string">
            <text:p>صورة مركب أصدرتها مجلة سعودية</text:p>
          </table:table-cell>
          <table:table-cell table:style-name="ce2" office:value-type="string" calcext:value-type="string">
            <text:p>38utIoug.mp3</text:p>
          </table:table-cell>
          <table:table-cell table:style-name="ce2" table:number-columns-repeated="7"/>
          <table:table-cell table:style-name="ce2" office:value-type="string" calcext:value-type="string">
            <text:p>PH101</text:p>
          </table:table-cell>
          <table:table-cell table:style-name="ce2"/>
          <table:table-cell table:style-name="ce2" office:value-type="string" calcext:value-type="string">
            <text:p>صورة مركبة من قبل مجلة سعودية ناطقة بالإنجليزية للاستاذ صالح المهدي</text:p>
          </table:table-cell>
          <table:table-cell table:style-name="ce2" table:number-columns-repeated="4"/>
          <table:table-cell table:style-name="ce2" office:value-type="string" calcext:value-type="string">
            <text:p>1987 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2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100.jpg</text:p>
          </table:table-cell>
          <table:table-cell table:style-name="ce2" table:number-columns-repeated="5"/>
          <table:table-cell table:style-name="ce2" office:value-type="string" calcext:value-type="string">
            <text:p>حفل أستقبال الملك أشرف علي</text:p>
          </table:table-cell>
          <table:table-cell table:style-name="ce2" office:value-type="string" calcext:value-type="string">
            <text:p>LfOfKYcN.mp3</text:p>
          </table:table-cell>
          <table:table-cell table:style-name="ce2" table:number-columns-repeated="7"/>
          <table:table-cell table:style-name="ce2" office:value-type="string" calcext:value-type="string">
            <text:p>PH100</text:p>
          </table:table-cell>
          <table:table-cell table:style-name="ce2"/>
          <table:table-cell table:style-name="ce2" office:value-type="string" calcext:value-type="string">
            <text:p>حفل إستقبال الملك أشرف عل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2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099.jpg</text:p>
          </table:table-cell>
          <table:table-cell table:style-name="ce2" table:number-columns-repeated="5"/>
          <table:table-cell table:style-name="ce2" office:value-type="string" calcext:value-type="string">
            <text:p>مؤتمر الموسيقى في سمرقند</text:p>
          </table:table-cell>
          <table:table-cell table:style-name="ce2" office:value-type="string" calcext:value-type="string">
            <text:p>gDrXtquq.mp3</text:p>
          </table:table-cell>
          <table:table-cell table:style-name="ce2" table:number-columns-repeated="7"/>
          <table:table-cell table:style-name="ce2" office:value-type="string" calcext:value-type="string">
            <text:p>PH099</text:p>
          </table:table-cell>
          <table:table-cell table:style-name="ce2"/>
          <table:table-cell table:style-name="ce2" office:value-type="string" calcext:value-type="string">
            <text:p>مؤتمر الموسيقى في مدينة سمرقند في الإتحاد السوفياتي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2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P098.jpg</text:p>
          </table:table-cell>
          <table:table-cell table:style-name="ce2" table:number-columns-repeated="5"/>
          <table:table-cell table:style-name="ce2" office:value-type="string" calcext:value-type="string">
            <text:p>الشيخ صالح المهدي</text:p>
          </table:table-cell>
          <table:table-cell table:style-name="ce2" office:value-type="string" calcext:value-type="string">
            <text:p>Ng7U0P7D.mp3</text:p>
          </table:table-cell>
          <table:table-cell table:style-name="ce2" table:number-columns-repeated="7"/>
          <table:table-cell table:style-name="ce2" office:value-type="string" calcext:value-type="string">
            <text:p>PH098</text:p>
          </table:table-cell>
          <table:table-cell table:style-name="ce2"/>
          <table:table-cell table:style-name="ce2" office:value-type="string" calcext:value-type="string">
            <text:p>صورة لجد الاستاذ صالح المهدي السيد شيخ صالح الشريف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2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097.jpg</text:p>
          </table:table-cell>
          <table:table-cell table:style-name="ce2" table:number-columns-repeated="5"/>
          <table:table-cell table:style-name="ce2" office:value-type="string" calcext:value-type="string">
            <text:p>صورة في معهد الموسيقى مع الكمنجاتي عطية شرارة</text:p>
          </table:table-cell>
          <table:table-cell table:style-name="ce2" office:value-type="string" calcext:value-type="string">
            <text:p>6G17dwOD.mp3</text:p>
          </table:table-cell>
          <table:table-cell table:style-name="ce2" table:number-columns-repeated="7"/>
          <table:table-cell table:style-name="ce2" office:value-type="string" calcext:value-type="string">
            <text:p>PH097</text:p>
          </table:table-cell>
          <table:table-cell table:style-name="ce2"/>
          <table:table-cell table:style-name="ce2" office:value-type="string" calcext:value-type="string">
            <text:p>إستقبال الأستاذ الكمنجاتي الشهير عطية شرارة في معهد الموسيقية</text:p>
          </table:table-cell>
          <table:table-cell table:style-name="ce2" table:number-columns-repeated="4"/>
          <table:table-cell table:style-name="ce2" office:value-type="string" calcext:value-type="string">
            <text:p>19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2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096.jpg</text:p>
          </table:table-cell>
          <table:table-cell table:style-name="ce2" table:number-columns-repeated="5"/>
          <table:table-cell table:style-name="ce2" office:value-type="string" calcext:value-type="string">
            <text:p>عند زيارة الى التركي</text:p>
          </table:table-cell>
          <table:table-cell table:style-name="ce2" office:value-type="string" calcext:value-type="string">
            <text:p>x7JiyIXw.mp3</text:p>
          </table:table-cell>
          <table:table-cell table:style-name="ce2" table:number-columns-repeated="7"/>
          <table:table-cell table:style-name="ce2" office:value-type="string" calcext:value-type="string">
            <text:p>PH096</text:p>
          </table:table-cell>
          <table:table-cell table:style-name="ce2"/>
          <table:table-cell table:style-name="ce2" office:value-type="string" calcext:value-type="string">
            <text:p>بعد سفر الأستاذ صالح المهدي لتركيا إستقبله سفير تونس هناك و قام بإستدعاء مجموعة من الشخصيات التركية و العربية</text:p>
          </table:table-cell>
          <table:table-cell table:style-name="ce2" table:number-columns-repeated="4"/>
          <table:table-cell table:style-name="ce2" office:value-type="string" calcext:value-type="string">
            <text:p>1968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2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P095.jpg</text:p>
          </table:table-cell>
          <table:table-cell table:style-name="ce2" table:number-columns-repeated="5"/>
          <table:table-cell table:style-name="ce2" office:value-type="string" calcext:value-type="string">
            <text:p>صورة نادي الجمعة</text:p>
          </table:table-cell>
          <table:table-cell table:style-name="ce2" office:value-type="string" calcext:value-type="string">
            <text:p>by5TaPJH.mp3</text:p>
          </table:table-cell>
          <table:table-cell table:style-name="ce2" table:number-columns-repeated="7"/>
          <table:table-cell table:style-name="ce2" office:value-type="string" calcext:value-type="string">
            <text:p>PH095</text:p>
          </table:table-cell>
          <table:table-cell table:style-name="ce2"/>
          <table:table-cell table:style-name="ce2" office:value-type="string" calcext:value-type="string">
            <text:p>إجتماع أعضاء نادي الجمعة ( و هم نادي يقام كل يوم جمعة من كل أسبوع على الساعة الخامسة مساءا في بيت أحد الأعضاء ) لتوديع سفير السعودية</text:p>
          </table:table-cell>
          <table:table-cell table:style-name="ce2" table:number-columns-repeated="4"/>
          <table:table-cell table:style-name="ce2" office:value-type="string" calcext:value-type="string">
            <text:p>Sep-9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2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094.jpg</text:p>
          </table:table-cell>
          <table:table-cell table:style-name="ce2" table:number-columns-repeated="5"/>
          <table:table-cell table:style-name="ce2" office:value-type="string" calcext:value-type="string">
            <text:p>الرحلة الاولى الى التركي</text:p>
          </table:table-cell>
          <table:table-cell table:style-name="ce2" office:value-type="string" calcext:value-type="string">
            <text:p>kvT0bK3A.mp3</text:p>
          </table:table-cell>
          <table:table-cell table:style-name="ce2" table:number-columns-repeated="7"/>
          <table:table-cell table:style-name="ce2" office:value-type="string" calcext:value-type="string">
            <text:p>PH094</text:p>
          </table:table-cell>
          <table:table-cell table:style-name="ce2"/>
          <table:table-cell table:style-name="ce2" office:value-type="string" calcext:value-type="string">
            <text:p>إستقبال مجموعة من المسؤولين الأتراك للأستاذ صالح المهدي عند نزوله من الطائرة عقب سفره لتركيا لأول مرة</text:p>
          </table:table-cell>
          <table:table-cell table:style-name="ce2" table:number-columns-repeated="4"/>
          <table:table-cell table:style-name="ce2" office:value-type="string" calcext:value-type="string">
            <text:p>196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P093.jpg</text:p>
          </table:table-cell>
          <table:table-cell table:style-name="ce2" table:number-columns-repeated="5"/>
          <table:table-cell table:style-name="ce2" office:value-type="string" calcext:value-type="string">
            <text:p>في الحديقة رشيد بن مصطفى</text:p>
          </table:table-cell>
          <table:table-cell table:style-name="ce2" office:value-type="string" calcext:value-type="string">
            <text:p>khmjeCd4.mp3</text:p>
          </table:table-cell>
          <table:table-cell table:style-name="ce2" table:number-columns-repeated="7"/>
          <table:table-cell table:style-name="ce2" office:value-type="string" calcext:value-type="string">
            <text:p>PH093</text:p>
          </table:table-cell>
          <table:table-cell table:style-name="ce2"/>
          <table:table-cell table:style-name="ce2" office:value-type="string" calcext:value-type="string">
            <text:p>صورة في حديقة السيد رشيد بن مصطفى و فوزي زكرياء</text:p>
          </table:table-cell>
          <table:table-cell table:style-name="ce2" table:number-columns-repeated="4"/>
          <table:table-cell table:style-name="ce2" office:value-type="string" calcext:value-type="string">
            <text:p>19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92.jpg</text:p>
          </table:table-cell>
          <table:table-cell table:style-name="ce2" table:number-columns-repeated="5"/>
          <table:table-cell table:style-name="ce2" office:value-type="string" calcext:value-type="string">
            <text:p>نادي الأحد</text:p>
          </table:table-cell>
          <table:table-cell table:style-name="ce2" office:value-type="string" calcext:value-type="string">
            <text:p>TfkTzFC4.mp3</text:p>
          </table:table-cell>
          <table:table-cell table:style-name="ce2" table:number-columns-repeated="7"/>
          <table:table-cell table:style-name="ce2" office:value-type="string" calcext:value-type="string">
            <text:p>PH092</text:p>
          </table:table-cell>
          <table:table-cell table:style-name="ce2"/>
          <table:table-cell table:style-name="ce2" office:value-type="string" calcext:value-type="string">
            <text:p>نادي الأحد نشأ في الكتبية بتونس قرب جامع الزيتون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1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P091.jpg</text:p>
          </table:table-cell>
          <table:table-cell table:style-name="ce2" table:number-columns-repeated="5"/>
          <table:table-cell table:style-name="ce2" office:value-type="string" calcext:value-type="string">
            <text:p>توسيم بوسام الكشاف</text:p>
          </table:table-cell>
          <table:table-cell table:style-name="ce2" office:value-type="string" calcext:value-type="string">
            <text:p>ulhSVeV1.mp3</text:p>
          </table:table-cell>
          <table:table-cell table:style-name="ce2" table:number-columns-repeated="7"/>
          <table:table-cell table:style-name="ce2" office:value-type="string" calcext:value-type="string">
            <text:p>PH091</text:p>
          </table:table-cell>
          <table:table-cell table:style-name="ce2"/>
          <table:table-cell table:style-name="ce2" office:value-type="string" calcext:value-type="string">
            <text:p>صورة بدون تعليق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1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090.jpg</text:p>
          </table:table-cell>
          <table:table-cell table:style-name="ce2" table:number-columns-repeated="5"/>
          <table:table-cell table:style-name="ce2" office:value-type="string" calcext:value-type="string">
            <text:p>مسابقة عربية في مدينة أبوظبي</text:p>
          </table:table-cell>
          <table:table-cell table:style-name="ce2" office:value-type="string" calcext:value-type="string">
            <text:p>Yc1L1uBW.mp3</text:p>
          </table:table-cell>
          <table:table-cell table:style-name="ce2" table:number-columns-repeated="7"/>
          <table:table-cell table:style-name="ce2" office:value-type="string" calcext:value-type="string">
            <text:p>PH090</text:p>
          </table:table-cell>
          <table:table-cell table:style-name="ce2"/>
          <table:table-cell table:style-name="ce2" office:value-type="string" calcext:value-type="string">
            <text:p>مسابقة عربية للمطربين و المطربات أقيمت في أبو ظبي</text:p>
          </table:table-cell>
          <table:table-cell table:style-name="ce2" table:number-columns-repeated="4"/>
          <table:table-cell table:style-name="ce2" office:value-type="string" calcext:value-type="string">
            <text:p>198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P089.jpg</text:p>
          </table:table-cell>
          <table:table-cell table:style-name="ce2" table:number-columns-repeated="5"/>
          <table:table-cell table:style-name="ce2" office:value-type="string" calcext:value-type="string">
            <text:p>مهرجان دولي  للفنون الشعبية</text:p>
          </table:table-cell>
          <table:table-cell table:style-name="ce2" office:value-type="string" calcext:value-type="string">
            <text:p>iednF8M5.mp3</text:p>
          </table:table-cell>
          <table:table-cell table:style-name="ce2" table:number-columns-repeated="7"/>
          <table:table-cell table:style-name="ce2" office:value-type="string" calcext:value-type="string">
            <text:p>PH089</text:p>
          </table:table-cell>
          <table:table-cell table:style-name="ce2"/>
          <table:table-cell table:style-name="ce2" office:value-type="string" calcext:value-type="string">
            <text:p>ملكة جمال المهرجان الدولي للفنون الشعبية سنة 1967 من مدينة برادسلافا</text:p>
          </table:table-cell>
          <table:table-cell table:style-name="ce2" table:number-columns-repeated="4"/>
          <table:table-cell table:style-name="ce2" office:value-type="string" calcext:value-type="string">
            <text:p>196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088.jpg</text:p>
          </table:table-cell>
          <table:table-cell table:style-name="ce2" table:number-columns-repeated="5"/>
          <table:table-cell table:style-name="ce2" office:value-type="string" calcext:value-type="string">
            <text:p>رسالة من الرئيس</text:p>
          </table:table-cell>
          <table:table-cell table:style-name="ce2" office:value-type="string" calcext:value-type="string">
            <text:p>P088.mp3</text:p>
          </table:table-cell>
          <table:table-cell table:style-name="ce2" table:number-columns-repeated="7"/>
          <table:table-cell table:style-name="ce2" office:value-type="string" calcext:value-type="string">
            <text:p>PH088</text:p>
          </table:table-cell>
          <table:table-cell table:style-name="ce2"/>
          <table:table-cell table:style-name="ce2" office:value-type="string" calcext:value-type="string">
            <text:p>رسالة من رئيس الجمهورية السيد زين العابدين بن علي</text:p>
          </table:table-cell>
          <table:table-cell table:style-name="ce2" table:number-columns-repeated="4"/>
          <table:table-cell table:style-name="ce2" office:value-type="string" calcext:value-type="string">
            <text:p>Jun-9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7.jpg</text:p>
          </table:table-cell>
          <table:table-cell table:style-name="ce2" table:number-columns-repeated="5"/>
          <table:table-cell table:style-name="ce2" office:value-type="string" calcext:value-type="string">
            <text:p>في حلب مع احفاد علي درويش</text:p>
          </table:table-cell>
          <table:table-cell table:style-name="ce2" office:value-type="string" calcext:value-type="string">
            <text:p>4QxptxT2.mp3</text:p>
          </table:table-cell>
          <table:table-cell table:style-name="ce2" table:number-columns-repeated="7"/>
          <table:table-cell table:style-name="ce2" office:value-type="string" calcext:value-type="string">
            <text:p>PH0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91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6.jpg</text:p>
          </table:table-cell>
          <table:table-cell table:style-name="ce2" table:number-columns-repeated="5"/>
          <table:table-cell table:style-name="ce2" office:value-type="string" calcext:value-type="string">
            <text:p>مع والي بن عروس</text:p>
          </table:table-cell>
          <table:table-cell table:style-name="ce2" office:value-type="string" calcext:value-type="string">
            <text:p>F6NPybGH.mp3</text:p>
          </table:table-cell>
          <table:table-cell table:style-name="ce2" table:number-columns-repeated="7"/>
          <table:table-cell table:style-name="ce2" office:value-type="string" calcext:value-type="string">
            <text:p>PH086</text:p>
          </table:table-cell>
          <table:table-cell table:style-name="ce2"/>
          <table:table-cell table:style-name="ce2" office:value-type="string" calcext:value-type="string">
            <text:p>إستقبال الأستاذ صالح المهدي في بيت علي دروش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P085.jpg</text:p>
          </table:table-cell>
          <table:table-cell table:style-name="ce2" table:number-columns-repeated="5"/>
          <table:table-cell table:style-name="ce2" office:value-type="string" calcext:value-type="string">
            <text:p>مع الموسيقار نديم الدرويش</text:p>
          </table:table-cell>
          <table:table-cell table:style-name="ce2" office:value-type="string" calcext:value-type="string">
            <text:p>7tqtZOcC.mp3</text:p>
          </table:table-cell>
          <table:table-cell table:style-name="ce2" table:number-columns-repeated="7"/>
          <table:table-cell table:style-name="ce2" office:value-type="string" calcext:value-type="string">
            <text:p>PH085</text:p>
          </table:table-cell>
          <table:table-cell table:style-name="ce2"/>
          <table:table-cell table:style-name="ce2" office:value-type="string" calcext:value-type="string">
            <text:p>زيارة الأستاذ صالح مهدي لقبر الأستاذ الشيخ على درويش في حلب بعد زبارته لمؤتمر في ديمشق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1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084.jpg</text:p>
          </table:table-cell>
          <table:table-cell table:style-name="ce2" table:number-columns-repeated="5"/>
          <table:table-cell table:style-name="ce2" office:value-type="string" calcext:value-type="string">
            <text:p>مؤتمر التربية في طوكيو</text:p>
          </table:table-cell>
          <table:table-cell table:style-name="ce2" office:value-type="string" calcext:value-type="string">
            <text:p>1LPgiQUX.mp3</text:p>
          </table:table-cell>
          <table:table-cell table:style-name="ce2" table:number-columns-repeated="7"/>
          <table:table-cell table:style-name="ce2" office:value-type="string" calcext:value-type="string">
            <text:p>PH084</text:p>
          </table:table-cell>
          <table:table-cell table:style-name="ce2"/>
          <table:table-cell table:style-name="ce2" office:value-type="string" calcext:value-type="string">
            <text:p>مؤتمر التربية الموسيقية في طوكيو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0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3.jpg</text:p>
          </table:table-cell>
          <table:table-cell table:style-name="ce2" table:number-columns-repeated="5"/>
          <table:table-cell table:style-name="ce2" office:value-type="string" calcext:value-type="string">
            <text:p>في تركيا أمام قبر أتاتورك</text:p>
          </table:table-cell>
          <table:table-cell table:style-name="ce2" office:value-type="string" calcext:value-type="string">
            <text:p>xin3cf28.mp3</text:p>
          </table:table-cell>
          <table:table-cell table:style-name="ce2" table:number-columns-repeated="7"/>
          <table:table-cell table:style-name="ce2" office:value-type="string" calcext:value-type="string">
            <text:p>PH08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.salahelmahdi.com/s/salah-el-mahdi/item/90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2.jpg</text:p>
          </table:table-cell>
          <table:table-cell table:style-name="ce2" table:number-columns-repeated="5"/>
          <table:table-cell table:style-name="ce2" office:value-type="string" calcext:value-type="string">
            <text:p>في ستوكهولم مع وزير</text:p>
          </table:table-cell>
          <table:table-cell table:style-name="ce2" office:value-type="string" calcext:value-type="string">
            <text:p>P082.mp3</text:p>
          </table:table-cell>
          <table:table-cell table:style-name="ce2" table:number-columns-repeated="7"/>
          <table:table-cell table:style-name="ce2" office:value-type="string" calcext:value-type="string">
            <text:p>PH082</text:p>
          </table:table-cell>
          <table:table-cell table:style-name="ce2"/>
          <table:table-cell table:style-name="ce2" office:value-type="string" calcext:value-type="string">
            <text:p>في إسطنول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0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1.jpg</text:p>
          </table:table-cell>
          <table:table-cell table:style-name="ce2" table:number-columns-repeated="5"/>
          <table:table-cell table:style-name="ce2" office:value-type="string" calcext:value-type="string">
            <text:p>في إيطالية</text:p>
          </table:table-cell>
          <table:table-cell table:style-name="ce2" office:value-type="string" calcext:value-type="string">
            <text:p>wRWYNuTa.mp3</text:p>
          </table:table-cell>
          <table:table-cell table:style-name="ce2" table:number-columns-repeated="7"/>
          <table:table-cell table:style-name="ce2" office:value-type="string" calcext:value-type="string">
            <text:p>PH081</text:p>
          </table:table-cell>
          <table:table-cell table:style-name="ce2"/>
          <table:table-cell table:style-name="ce2" office:value-type="string" calcext:value-type="string">
            <text:p>في إيطاليا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0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0.jpg</text:p>
          </table:table-cell>
          <table:table-cell table:style-name="ce2" table:number-columns-repeated="5"/>
          <table:table-cell table:style-name="ce2" office:value-type="string" calcext:value-type="string">
            <text:p>حفلات في ستوكهولم</text:p>
          </table:table-cell>
          <table:table-cell table:style-name="ce2" office:value-type="string" calcext:value-type="string">
            <text:p>gHrqy2C2.mp3</text:p>
          </table:table-cell>
          <table:table-cell table:style-name="ce2" table:number-columns-repeated="7"/>
          <table:table-cell table:style-name="ce2" office:value-type="string" calcext:value-type="string">
            <text:p>PH080</text:p>
          </table:table-cell>
          <table:table-cell table:style-name="ce2"/>
          <table:table-cell table:style-name="ce2" office:value-type="string" calcext:value-type="string">
            <text:p>حفلات في ستوكهولم باسم الشبيبة الموسيق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0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079.jpg</text:p>
          </table:table-cell>
          <table:table-cell table:style-name="ce2" table:number-columns-repeated="5"/>
          <table:table-cell table:style-name="ce2" office:value-type="string" calcext:value-type="string">
            <text:p>مع العناصر الأمريكية</text:p>
          </table:table-cell>
          <table:table-cell table:style-name="ce2" office:value-type="string" calcext:value-type="string">
            <text:p>nW2gacrh.mp3</text:p>
          </table:table-cell>
          <table:table-cell table:style-name="ce2" table:number-columns-repeated="7"/>
          <table:table-cell table:style-name="ce2" office:value-type="string" calcext:value-type="string">
            <text:p>PH079</text:p>
          </table:table-cell>
          <table:table-cell table:style-name="ce2" table:number-columns-repeated="6"/>
          <table:table-cell table:style-name="ce2" office:value-type="string" calcext:value-type="string">
            <text:p>195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0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78.jpg</text:p>
          </table:table-cell>
          <table:table-cell table:style-name="ce2" table:number-columns-repeated="5"/>
          <table:table-cell table:style-name="ce2" office:value-type="string" calcext:value-type="string">
            <text:p>مع العنقاوي و العميد الفنانين</text:p>
          </table:table-cell>
          <table:table-cell table:style-name="ce2" office:value-type="string" calcext:value-type="string">
            <text:p>2rsvQK3l.mp3</text:p>
          </table:table-cell>
          <table:table-cell table:style-name="ce2" table:number-columns-repeated="7"/>
          <table:table-cell table:style-name="ce2" office:value-type="string" calcext:value-type="string">
            <text:p>PH078</text:p>
          </table:table-cell>
          <table:table-cell table:style-name="ce2"/>
          <table:table-cell table:style-name="ce2" office:value-type="string" calcext:value-type="string">
            <text:p>زيارة الاستاذ صالح المهدي لمعالي الشيخ أحمد زكي اليماني في مكة/جدة و إلقاء محاضر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.salahelmahdi.com/s/salah-el-mahdi/item/90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077.jpg</text:p>
          </table:table-cell>
          <table:table-cell table:style-name="ce2" table:number-columns-repeated="5"/>
          <table:table-cell table:style-name="ce2" office:value-type="string" calcext:value-type="string">
            <text:p>مع الشيخ أحمد زكي يماني</text:p>
          </table:table-cell>
          <table:table-cell table:style-name="ce2" office:value-type="string" calcext:value-type="string">
            <text:p>3pV1SN7h.mp3</text:p>
          </table:table-cell>
          <table:table-cell table:style-name="ce2" table:number-columns-repeated="7"/>
          <table:table-cell table:style-name="ce2" office:value-type="string" calcext:value-type="string">
            <text:p>PH077</text:p>
          </table:table-cell>
          <table:table-cell table:style-name="ce2"/>
          <table:table-cell table:style-name="ce2" office:value-type="string" calcext:value-type="string">
            <text:p>زيارة الاستاذ صالح المهدي لمعالي الشيخ أحمد زكي اليماني في مكة/جدة و إلقاء محاضرة</text:p>
          </table:table-cell>
          <table:table-cell table:style-name="ce2" table:number-columns-repeated="4"/>
          <table:table-cell table:style-name="ce2" office:value-type="string" calcext:value-type="string">
            <text:p>Dec 199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.salahelmahdi.com/s/salah-el-mahdi/item/90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P076.jpg</text:p>
          </table:table-cell>
          <table:table-cell table:style-name="ce2" table:number-columns-repeated="5"/>
          <table:table-cell table:style-name="ce2" office:value-type="string" calcext:value-type="string">
            <text:p>مع عبد الله الكعبي</text:p>
          </table:table-cell>
          <table:table-cell table:style-name="ce2" office:value-type="string" calcext:value-type="string">
            <text:p>RiG3aY6I.mp3</text:p>
          </table:table-cell>
          <table:table-cell table:style-name="ce2" table:number-columns-repeated="7"/>
          <table:table-cell table:style-name="ce2" office:value-type="string" calcext:value-type="string">
            <text:p>PH076</text:p>
          </table:table-cell>
          <table:table-cell table:style-name="ce2" table:number-columns-repeated="6"/>
          <table:table-cell table:style-name="ce2" office:value-type="string" calcext:value-type="string">
            <text:p>1980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30T21:50:05+00:00</meta:creation-date>
    <dc:date>2025-09-30T21:50:05+00:00</dc:date>
  </office:meta>
</office:document-meta>
</file>